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gerectificeerde omgevingsvergunning Rustenburgstraat 2A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rectificeerde beschikking </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gerectificeerd besluit hebben genomen op de beschikking omgevingsvergunning van 14 januari 2021. Dit naar aanleiding van de constatering dat de geluidsnorm in voorschrift 1.1 afwijkt van het aangeleverde akoestisch rapport.</text:p>
            <text:p text:style-name="common-al">
            <text:span text:style-name="nadrukvet">Aanvraag:</text:span>
          </text:p>
            <text:p text:style-name="common-al">Z-20-379281</text:p>
            <text:p text:style-name="common-al">
            <text:span text:style-name="nadrukvet">Activiteit: </text:span>
          </text:p>
            <text:p text:style-name="common-al">Milieu, een milieuneutrale verandering</text:p>
            <text:p text:style-name="common-al">Voor: CBCP: Verkleining inrichting</text:p>
            <text:p text:style-name="common-al">
            <text:span text:style-name="nadrukvet">Locatie: Rustenburgstraat 2A te Puttershoek</text:span>
          </text:p>
            <text:p text:style-name="common-al">Datum besluit: 15 februari 2021</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tot en met uiterlijk 29 maart 2021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text:p>
            <text:p text:style-name="common-al">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98124.48 424899.93</meta:user-defined>
    <meta:user-defined meta:name="DC.title">Provincie Zuid Holland, gerectificeerde omgevingsvergunning Rustenburgstraat 2A te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1-02-18</meta:user-defined>
    <meta:user-defined meta:name="DCTERMS.W3CDTF/OVERHEIDop.jaargang">2021</meta:user-defined>
    <meta:user-defined meta:name="OVERHEIDop.publicationIssue">1257</meta:user-defined>
    <meta:user-defined meta:name="OVERHEIDop.PrbID/DC.identifier">prb-2021-1257</meta:user-defined>
    <meta:user-defined meta:name="OVERHEIDop.versieInformatie"/>
  </office:meta>
</office:document-meta>
</file>