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gionaal Water en Bodem Programma (RWP) 2022-2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2021 hebben Provinciale Staten van Noord-Brabant het Regionaal Water en Bodem Programma (RWP) 2022-2027 vastgesteld. Het RWP treedt in werking op 22 december 2021. Het RWP is gebaseerd op de Waterwet en sorteert al voor op de Omgevingswet. Tegen de vaststelling van het Regionaal Water en Bodem Programma (RWP) 2022-2027 is geen bezwaar of beroep mogelijk. </text:p>
            <text:p text:style-name="common-al"/>
            <text:p text:style-name="common-al">
            <text:span text:style-name="nadrukvet">De inhoud van het Regionaal Water en Bodem Programma (RWP) 2022-2027</text:span>
          </text:p>
            <text:p text:style-name="common-al">Voldoende water, schoon water, veilig water, vitale bodem en klimaatadaptatie zijn van belang voor vrijwel alle provinciale opgaven. De ambitie in het RWP is daarom dat Brabant in 2050 een klimaatbestendig en robuust water- en bodemsysteem heeft dat bestand is tegen extremen. Deze ambitie vergt een nieuwe manier van denken en handelen, waarbij de draagkracht van het water- en bodemsysteem leidend is voor het gebruik van gronden. Het RWP formuleert de tussendoelen voor 2027 die nodig zijn om de uiteindelijke ambitie in 2050 te behalen, waaronder de belangrijke opgave voor het behalen van de Europese Kader Richtlijn Water-doelstellingen.</text:p>
            <text:p text:style-name="common-al"/>
            <text:p text:style-name="common-al">
            <text:span text:style-name="nadrukvet">Beschikbaarheid en inzage van de stukken</text:span>
          </text:p>
            <text:p text:style-name="common-al">Het Regionaal Water en Bodem Programma (RWP) 2022-2027 en bijbehorende stukken zijn beschikbaar op <text:a xlink:href="file:///C:/Users/connect/Desktop/bekendmaking%20RWP/brabant.nl/water" xlink:type="simple">brabant.nl/water</text:a> en via de landelijke website voor het raadplegen van ruimtelijke plannen</text:p>
            <text:p text:style-name="common-al">
            <text:a xlink:href="http://www.ruimtelijkeplannen.nl/?planidn=NL.IMRO.9930.rwp2022-va01" xlink:type="simple">www.ruimtelijkeplannen.nl/?planidn=NL.IMRO.9930.rwp2022-va01</text:a>.</text:p>
            <text:p text:style-name="common-al">De stukken kunt u ook inzien tijdens openingstijden op het Brabantloket van het provinciehuis, Brabantlaan 1 te ’s-Hertogenbosch. </text:p>
            <text:p text:style-name="common-al"/>
            <text:p text:style-name="common-al">
            <text:span text:style-name="nadrukvet">Nadere informatie</text:span>
          </text:p>
            <text:p text:style-name="common-al">Voor nadere informatie kunt u contact opnemen met het Brabantloket, telefoon 073 681 28 1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december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6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6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6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87458</meta:user-defined>
    <meta:user-defined meta:name="DCTERMS.abstract">Op 3 december 2021 hebben Provinciale Staten van Noord-Brabant het Regionaal Water en Bodem Programma (RWP) 2022-2027 vastgesteld. Het RWP treedt in werking op 22 december 2021. </meta:user-defined>
    <dc:language>nl</dc:language>
    <meta:user-defined meta:name="OVERHEIDop.locatietype/OVERHEIDop.gebiedsmarkering">Provincie</meta:user-defined>
    <meta:user-defined meta:name="DC.title">Kennisgeving regionaal Water en Bodem Programma (RWP) 2022-2027</meta:user-defined>
    <meta:user-defined meta:name="DCTERMS.W3CDTF/DCTERMS.available">2021-12-21</meta:user-defined>
    <meta:user-defined meta:name="DCTERMS.W3CDTF/OVERHEIDop.jaargang">2021</meta:user-defined>
    <meta:user-defined meta:name="OVERHEIDop.publicationIssue">12569</meta:user-defined>
    <meta:user-defined meta:name="OVERHEIDop.PrbID/DC.identifier">prb-2021-12569</meta:user-defined>
    <meta:user-defined meta:name="OVERHEIDop.versieInformatie"/>
  </office:meta>
</office:document-meta>
</file>