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Waterprogramma Overijssel 2022-20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Gedeputeerde Staten van Overijssel, maken bekend dat:</text:p>
            <text:p text:style-name="common-al">Provinciale Staten van Overijssel in hun vergadering van 15 december 2021 het Regionaal Waterprogramma Overijssel 2022-2027 hebben vastgesteld. Dit besluit treedt in werking op 22 december 2021.</text:p>
            <text:p text:style-name="common-al">Met de vaststelling van het Regionaal Waterprogramma Overijssel wordt invulling gegeven aan de aankomende Omgevingswet en de wettelijke taken en bijbehorende termijnen voor de implementatie van twee Europese waterrichtlijnen voor de periode 2022-2027 door de provincie Overijssel. De twee richtlijnen zijn:</text:p>
            <text:p text:style-name="common-al">1. Kaderrichtlijn Water (KRW) gericht op een goede waterkwaliteit en duurzaam gebruik van water, en</text:p>
            <text:p text:style-name="common-al">2. Richtlijn Overstromingsrisico's (ROR); het beperken van de negatieve gevolgen van overstromingen voor de gezondheid van de mens, het milieu, het culturele erfgoed en de economische bedrijvigheid.</text:p>
            <text:p text:style-name="common-al">Het Ontwerp Regionaal waterprogramma Overijssel 2022-2027 heeft van 30 maart 2021 tot en met 10 mei 2021 in ontwerp ter inzage gelegen. Er zijn in totaal zeven zienswijzen en één advies ontvangen. Antwoorden op de zienswijzen, het advies van de subcommissie Wettelijke adviestaken fysiek domein en de doorwerking op het Regionaal Waterprogramma staan in de reactienota. </text:p>
            <text:p text:style-name="common-al">Het Regionaal waterprogramma Overijssel 2022-2027 wordt elektronisch beschikbaar gesteld via www.ruimtelijkeplannen.nl: </text:p>
            <text:p text:style-name="common-al">https://www.ruimtelijkeplannen.nl/viewer/view?planidn=NL.IMRO.9923.RWProgramma2022-va01</text:p>
            <text:p text:style-name="common-al">Daarnaast kunt u het programma bekijken op onze kaartviewer:</text:p>
            <text:p text:style-name="common-al">
            <text:a xlink:href="https://overijssel.tercera-ro.nl/MapViewer/Default.aspx?id=NLIMRO9923RWProgramma2022-va01" xlink:type="simple">https://overijssel.tercera-ro.nl/MapViewer/Default.aspx?id=NLIMRO9923RWProgramma2022-va01</text:a>
          </text:p>
            <text:p text:style-name="common-al">Het Regionaal waterprogramma Overijssel 2022-2027 heeft als kenmerk:</text:p>
            <text:p text:style-name="common-al">
            <text:span text:style-name="nadrukvet">NL.IMRO.9923.RWProgramma2022-va01.</text:span>
          </text:p>
            <text:p text:style-name="common-al">Gedeputeerde Staten voornoemd.</text:p>
            <text:p text:style-name="common-al"/>
            <text:p text:style-name="common-al">
            <text:span text:style-name="nadrukvet">Inlichtingen bij:</text:span> Dhr. M. Tonkes</text:p>
            <text:p text:style-name="common-al">
            <text:span text:style-name="nadrukvet">Telefoon:</text:span> 038 499 7852</text:p>
            <text:p text:style-name="last-al">
            <text:span text:style-name="nadrukvet">E-mail:</text:span> M.Tonkes@over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imtelijkplan/OVERHEIDop.bekendmakingBetreffendePlan">NL.IMRO.9923.RWProgramma2022-va01</meta:user-defined>
    <meta:user-defined meta:name="OVERHEIDop.referentienummer">2021/1104524</meta:user-defined>
    <dc:language>nl</dc:language>
    <meta:user-defined meta:name="OVERHEIDop.locatietype/OVERHEIDop.gebiedsmarkering">Provincie</meta:user-defined>
    <meta:user-defined meta:name="DC.title">Regionaal Waterprogramma Overijssel 2022-2027</meta:user-defined>
    <meta:user-defined meta:name="DCTERMS.W3CDTF/DCTERMS.available">2021-12-21</meta:user-defined>
    <meta:user-defined meta:name="DCTERMS.W3CDTF/OVERHEIDop.jaargang">2021</meta:user-defined>
    <meta:user-defined meta:name="OVERHEIDop.publicationIssue">12568</meta:user-defined>
    <meta:user-defined meta:name="OVERHEIDop.PrbID/DC.identifier">prb-2021-12568</meta:user-defined>
    <meta:user-defined meta:name="OVERHEIDop.versieInformatie"/>
  </office:meta>
</office:document-meta>
</file>