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vergroting van de spoorketelwagon-afhandelcapaciteit, zonder vergroting van de doorzet en/of verandering van producten of opslagcapaciteit,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2 juni 2021 een aanvraag op grond van de Wet algemene bepalingen omgevingsrecht (Wabo) ontvangen van HaskoningDHV Nederland B.V., namens Vopak Terminal Vlissingen B.V. voor de inrichting aan de Frankrijkweg 4, 4455 TR Nieuwdorp.</text:p>
            <text:p text:style-name="common-al"/>
            <text:p text:style-name="common-al">Het betreft een inrichting voor grootschalige op- en overslag van vloeibaar gemaakte gassen, waarop het Brzo 2015 van toepassing is. </text:p>
            <text:p text:style-name="common-al"/>
            <text:p text:style-name="common-al">De aanvraag heeft betrekking op de revisievergunning krachtens de Wet milieubeheer (Wm) van 11 november 2010, met kenmerk 10034950/Wm.07.020.</text:p>
            <text:p text:style-name="common-al"/>
            <text:p text:style-name="common-al">De aanvraag betreft een vergroting van de spoorketelwagon-afhandelcapaciteit, zonder vergroting van de doorzet en/of verandering van producten of opslagcapaciteit.</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23 december 2021 tot en met 3 februari 2022 op de volgende plaatsen inzien:</text:p>
            <text:list text:style-name="id1-3-2-1-1-17">
              <text:list-item text:style-override="id1-3-2-1-1-17-1">
                <text:number>-</text:number>
                <text:p text:style-name="al">de gemeente Borsele, Stenevate 10 te Heinkenszand,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6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33680</meta:user-defined>
    <meta:user-defined meta:name="DCTERMS.abstract">Verlening uitgebreide omgevingsvergunning voor vergroting van de spoorketelwagon-afhandelcapaciteit, zonder vergroting van de doorzet en/of verandering van producten of opslagcapaciteit.</meta:user-defined>
    <dc:language>nl</dc:language>
    <meta:user-defined meta:name="OVERHEIDop.locatietype/OVERHEIDop.gebiedsmarkering">Adres</meta:user-defined>
    <meta:user-defined meta:name="DC.title">Provincie Zeeland – Verlening uitgebreide omgevingsvergunning voor vergroting van de spoorketelwagon-afhandelcapaciteit, zonder vergroting van de doorzet en/of verandering van producten of opslagcapaciteit, Frankrijkweg 4 in Nieuwdorp</meta:user-defined>
    <meta:user-defined meta:name="DCTERMS.W3CDTF/DCTERMS.available">2021-12-22</meta:user-defined>
    <meta:user-defined meta:name="DCTERMS.W3CDTF/OVERHEIDop.jaargang">2021</meta:user-defined>
    <meta:user-defined meta:name="OVERHEIDop.publicationIssue">12562</meta:user-defined>
    <meta:user-defined meta:name="OVERHEIDop.PrbID/DC.identifier">prb-2021-12562</meta:user-defined>
    <meta:user-defined meta:name="OVERHEIDop.versieInformatie"/>
  </office:meta>
</office:document-meta>
</file>