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hypochlorietgenerato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Het plaatsen van een hypochlorietgenerator</text:p>
            <text:p text:style-name="common-al">Aanvraagdatum : 13 december 2021</text:p>
            <text:p text:style-name="common-al">Zaaknummer : 99992525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52519</meta:user-defined>
    <meta:user-defined meta:name="DCTERMS.abstract">Aanvraag reguliere omgevingsvergunning voor plaatsen van een hypochlorietgenerator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hypochlorietgenerator, Nijverheidsstraat 1 in Sas van Gent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561</meta:user-defined>
    <meta:user-defined meta:name="OVERHEIDop.PrbID/DC.identifier">prb-2021-12561</meta:user-defined>
    <meta:user-defined meta:name="OVERHEIDop.versieInformatie"/>
  </office:meta>
</office:document-meta>
</file>