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Besluit van Gedeputeerde Staten van Utrecht van 14 december 2021, nr. UTSP-1557500171-11882, tot wijziging van het Openstellingsbesluit Trainingen, workshops, ondernemerscoaching en demonstraties (Kennisoverdracht) provincie Utrecht 2021</text:p>
      <text:section text:name="regeling_id1-3-2" text:style-name="regeling">
        <text:section text:name="aanhef_id1-3-2-1" text:style-name="aanhef">
          <text:section text:name="preambule_id1-3-2-1-1" text:style-name="preambule">
            <text:p text:style-name="al">Gedeputeerde staten van Utrecht;</text:p>
            <text:p text:style-name="al"/>
            <text:p text:style-name="al">Overwegende dat:</text:p>
            <text:list text:style-name="id1-3-2-1-1-4">
              <text:list-item text:style-override="id1-3-2-1-1-4-1">
                <text:number>-</text:number>
                <text:p text:style-name="al">Zij bij besluit van 11 mei 2021, nr. 8223D46C, de openstelling van de regeling Kennisoverdracht provincie Utrecht 2021 (Openstellingsbesluit Trainingen, workshops, ondernemerscoaching en demonstraties (Kennisoverdracht) provincie Utrecht 2021, hebben vastgesteld;</text:p>
              </text:list-item>
              <text:list-item text:style-override="id1-3-2-1-1-4-2">
                <text:number>-</text:number>
                <text:p text:style-name="al">In dit besluit is vermeld dat het subsidieplafond voor de in dit besluit genoemde periode van 17 mei tot en met 13 augustus 2021 600.000 euro bedraagt;</text:p>
              </text:list-item>
              <text:list-item text:style-override="id1-3-2-1-1-4-3">
                <text:number>-</text:number>
                <text:p text:style-name="al">Gedurende de openstellingsperiode de vraag naar subsidie groter was dan van tevoren was ingeschat;</text:p>
              </text:list-item>
              <text:list-item text:style-override="id1-3-2-1-1-4-4">
                <text:number>-</text:number>
                <text:p text:style-name="al">Dit Gedeputeerde Staten aanleiding geeft om het in besluit opgenomen subsidieplafond te verhogen aangezien dit bijdraagt aan de doelen van het Plattelandsontwikkelingsprogramma (POP3) en aan een tijdige, evenwichtige en doelmatige besteding van ELFPO-middelen.</text:p>
              </text:list-item>
            </text:list>
            <text:p text:style-name="al">Gelet op de artikelen 1.3 en paragraaf 1 van hoofdstuk 2 van de Verordening subsidies POP3 2014-2020 Provincie Utrecht.</text:p>
          </text:section>
          <text:section text:name="afkondiging_id1-3-2-1-2" text:style-name="afkondiging">
            <text:p text:style-name="afkondiging_top"/>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span> </text:p>
            <text:p text:style-name="al">Het besluit (van 11 mei 2021 nr. 8223D46C) tot openstelling van de regeling Kennisoverdracht provincie Utrecht 2021 uit de Verordening Subsidies POP3 2014-2020, wordt als volgt gewijzigd:</text:p>
            <text:p text:style-name="al"/>
            <text:list text:style-name="id1-3-2-2-1-4">
              <text:list-item text:style-override="id1-3-2-2-1-4-1">
                <text:number>A.</text:number>
                <text:p text:style-name="al">Onderdeel II (onder Besluiten), komt als volgt te luiden:</text:p>
                <text:p text:style-name="al">Het subsidieplafond voor de openstellingsperiode vast te stellen op € 838.000 waarvan € 419.000 uit het Europees Landbouw Fonds voor Plattelandsontwikkeling (ELFPO) en € 419.000 uit provinciale middelen;</text:p>
              </text:list-item>
            </text:list>
          </text:section>
          <text:section text:name="artikel_id1-3-2-2-2" text:style-name="artikel">
            <text:p text:style-name="artikel_kop_titel"><text:span text:style-name="artikel_kop_label">Artikel</text:span> <text:span text:style-name="artikel_kop_nr"> II</text:span> </text:p>
            <text:p text:style-name="al">Dit besluit treedt in werking met ingang van de eerste dag na de datum van uitgifte van het Provinciaal Blad waarin zij wordt geplaatst en werkt terug tot en met 19 mei 2021, zijnde 1 dag na uitgifte van het Provinciaal Blad nummer 3812.</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gedeputeerde staten van Utrecht van 14 december 2021. </text:span>
          </text:p>
          </text:section>
          <text:section text:name="ondertekening_id1-3-2-3-2">
            <text:p><text:span text:style-name="functie">Gedeputeerde staten van Utrecht </text:span></text:p>
            <text:p><text:span text:style-name="functie">Voorzitter,</text:span></text:p>
            <text:p><text:span text:style-name="ondertekening_naam">
            <text:span text:style-name="voornaam">mr. J.H.</text:span>
            <text:span text:style-name="achternaam">Oosters</text:span>
          </text:span></text:p>
          </text:section>
          <text:section text:name="ondertekening_id1-3-2-3-3">
            <text:p><text:span text:style-name="functie">Secretaris, </text:span></text:p>
            <text:p><text:span text:style-name="ondertekening_naam">
            <text:span text:style-name="voornaam">mr. drs. A.G.</text:span>
            <text:span text:style-name="achternaam">Knol-van Leeuwe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560</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560</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560</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Provincie/DC.creator">Utrecht</meta:user-defined>
    <meta:user-defined meta:name="OVERHEID.Informatietype/DC.type">officiële publicatie</meta:user-defined>
    <meta:user-defined meta:name="OVERHEIDop.Rubriek/DC.type">ander besluit van algemene strekking</meta:user-defined>
    <meta:user-defined meta:name="OVERHEID.Provincie/DCTERMS.publisher">Utrecht</meta:user-defined>
    <meta:user-defined meta:name="OVERHEID.Provincie/OVERHEID.authority">Utrecht</meta:user-defined>
    <meta:user-defined meta:name="OVERHEID.TaxonomieBeleidsagendaDecentraal/OVERHEID.category">Bestuur | Organisatie en beleid</meta:user-defined>
    <meta:user-defined meta:name="OVERHEID.TaxonomieBeleidsagendaDecentraal/OVERHEID.category">Economie | Organisatie en beleid</meta:user-defined>
    <meta:user-defined meta:name="OVERHEID.TaxonomieBeleidsagendaDecentraal/OVERHEID.category">Onderwijs en wetenschap | Organisatie en beleid</meta:user-defined>
    <meta:user-defined meta:name="DC.source">http://decentrale.regelgeving.overheid.nl/cvdr/xhtmloutput/Historie/Utrecht/CVDR379487/CVDR379487_6.html</meta:user-defined>
    <meta:user-defined meta:name="OVERHEIDop.referentienummer">2021-62</meta:user-defined>
    <meta:user-defined meta:name="DCTERMS.alternative">Openstellingsbesluit POP3 kennisoverdracht provincie Utrecht 2019</meta:user-defined>
    <dc:language>nl</dc:language>
    <meta:user-defined meta:name="OVERHEIDop.locatietype/OVERHEIDop.gebiedsmarkering">Provincie</meta:user-defined>
    <meta:user-defined meta:name="DC.title">Besluit van Gedeputeerde Staten van Utrecht van 14 mei 2019, nr. 81EE78CB, tot openstelling van de regeling Trainingen, workshops, ondernemerscoaching en demonstraties uit de Verordening Subsidies POP3 2014-2020 Provincie Utrecht (Openstellingsbesluit POP3 kennisoverdracht 2019 provincie Utrecht)</meta:user-defined>
    <meta:user-defined meta:name="DCTERMS.W3CDTF/DCTERMS.available">2021-12-21</meta:user-defined>
    <meta:user-defined meta:name="DCTERMS.W3CDTF/OVERHEIDop.jaargang">2021</meta:user-defined>
    <meta:user-defined meta:name="OVERHEIDop.publicationIssue">12560</meta:user-defined>
    <meta:user-defined meta:name="OVERHEIDop.betreftRegeling">CVDR624520_3</meta:user-defined>
    <meta:user-defined meta:name="OVERHEIDop.PrbID/DC.identifier">prb-2021-12560</meta:user-defined>
    <meta:user-defined meta:name="xs:date/OVERHEIDop.startdatum">2021-12-22</meta:user-defined>
    <meta:user-defined meta:name="OVERHEIDop.versieInformatie"/>
  </office:meta>
</office:document-meta>
</file>