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4 december 2021, nr. UTSP-1557500171-11883, tot wijziging van het Openstellingsbesluit POP3 Samenwerking voor innovaties EIP provincie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Overwegende dat:</text:p>
            <text:list text:style-name="id1-3-2-1-1-4">
              <text:list-item text:style-override="id1-3-2-1-1-4-1">
                <text:number>-</text:number>
                <text:p text:style-name="al">Zij bij besluit van 15 juni 2021, nr. 8226A93D, de openstelling van de regeling Samenwerking voor innovaties in het kader van het Europees Partnerschap voor Innovatie (EIP) uit de Verordening subsidies POP3 2014-2020 Provincie Utrecht (Openstellingsbesluit POP3 Samenwerking voor innovaties EIP provincie Utrecht 2021), hebben vastgesteld;</text:p>
              </text:list-item>
              <text:list-item text:style-override="id1-3-2-1-1-4-2">
                <text:number>-</text:number>
                <text:p text:style-name="al">In dit besluit is vermeld dat het subsidieplafond voor de in dit besluit genoemde periode van 5 juli tot en met 24 september 2021 600.000 euro bedraagt;</text:p>
              </text:list-item>
              <text:list-item text:style-override="id1-3-2-1-1-4-3">
                <text:number>-</text:number>
                <text:p text:style-name="al">Gedurende de openstellingsperiode de vraag naar subsidie groter was dan van tevoren was ingeschat;</text:p>
              </text:list-item>
              <text:list-item text:style-override="id1-3-2-1-1-4-4">
                <text:number>-</text:number>
                <text:p text:style-name="al">Dit voor Gedeputeerde Staten aanleiding geeft om het in besluit opgenomen subsidieplafond te verhogen aangezien dit bijdraagt aan de doelen van het Plattelandsontwikkelingsprogramma (POP3) en aan een tijdige, evenwichtige en doelmatige besteding van ELFPO-middelen.</text:p>
              </text:list-item>
            </text:list>
            <text:p text:style-name="al">Gelet op de artikelen 1.3 en paragraaf 8 van hoofdstuk 2 van de Verordening subsidies POP3 2014-2020 Provincie Utrech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15 juni 2021 nr. 8226A93D) tot openstelling van de regeling POP3 Samenwerking voor innovaties EIP provincie Utrecht 2021 uit de Verordening Subsidies POP3 2014-2020, wordt als volgt gewijzigd:</text:p>
            <text:p text:style-name="al"/>
            <text:list text:style-name="id1-3-2-2-1-4">
              <text:list-item text:style-override="id1-3-2-2-1-4-1">
                <text:number>A.</text:number>
                <text:p text:style-name="al">Onderdeel III (onder Besluiten), komt als volgt te luiden:</text:p>
                <text:p text:style-name="al">Het subsidieplafond voor de openstellingsperiode vast te stellen op € 829.000 waarvan € 414.500 uit het Europees Landbouw Fonds voor Plattelandsontwikkeling (ELFPO) en € 414.500 uit het AVP;</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zij wordt geplaatst en werkt terug tot en met 19 juni 2021, zijnde 1 dag na uitgifte van het Provinciaal Blad nummer 4723.</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4 december 2021. </text:span>
          </text:p>
          </text:section>
          <text:section text:name="ondertekening_id1-3-2-3-2">
            <text:p><text:span text:style-name="functi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5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Internationaal | Organisatie en beleid</meta:user-defined>
    <meta:user-defined meta:name="DC.source">https://lokaleregelgeving.overheid.nl/CVDR379487/7</meta:user-defined>
    <meta:user-defined meta:name="OVERHEIDop.referentienummer">2021-61</meta:user-defined>
    <meta:user-defined meta:name="DCTERMS.alternative">Openstellingsbesluit POP3 Samenwerking voor innovaties EIP provincie Utrecht 2021</meta:user-defined>
    <dc:language>nl</dc:language>
    <meta:user-defined meta:name="OVERHEIDop.locatietype/OVERHEIDop.gebiedsmarkering">Provincie</meta:user-defined>
    <meta:user-defined meta:name="DC.title">Besluit van Gedeputeerde Staten van Utrecht van 15 juni 2021, nr. 8226A93D, tot openstelling van de regeling Samenwerking voor innovaties in het kader van het Europees Partnerschap voor Innovatie (EIP) uit de Verordening subsidies POP3 2014-2020 Provincie Utrecht; geconsolideerde versie 29-04-2021 (Openstellingsbesluit POP3 Samenwerking voor innovaties EIP provincie Utrecht 2021)</meta:user-defined>
    <meta:user-defined meta:name="DCTERMS.W3CDTF/DCTERMS.available">2021-12-21</meta:user-defined>
    <meta:user-defined meta:name="DCTERMS.W3CDTF/OVERHEIDop.jaargang">2021</meta:user-defined>
    <meta:user-defined meta:name="OVERHEIDop.publicationIssue">12559</meta:user-defined>
    <meta:user-defined meta:name="OVERHEIDop.betreftRegeling">CVDR659037_2</meta:user-defined>
    <meta:user-defined meta:name="OVERHEIDop.PrbID/DC.identifier">prb-2021-12559</meta:user-defined>
    <meta:user-defined meta:name="xs:date/OVERHEIDop.startdatum">2021-12-22</meta:user-defined>
    <meta:user-defined meta:name="OVERHEIDop.versieInformatie"/>
  </office:meta>
</office:document-meta>
</file>