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fdeling 6.2.3 – N/Z-Linschoterzandweg i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met zaakkenmerk Z-VNL_LA-2021-2167, ingestemd met een verzoek tot wijziging van een op 12 november 2020 met zaakkenmerk Z-VNL_LA-2020-1279 onder voorwaarden akkoord bevonden melding met betrekking tot de aantasting van Beschermde kleine landschapselementen. Het betreft een wijziging van de periode waarbinnen herplant dient plaats te vinden. Deze periode wordt verlengd naar uiterlijk 1 juni 2022.</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5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DCTERMS.abstract">DB IOV</meta:user-defined>
    <dc:language>nl</dc:language>
    <meta:user-defined meta:name="OVERHEIDop.locatietype/OVERHEIDop.gebiedsmarkering">Weg</meta:user-defined>
    <meta:user-defined meta:name="DC.title">Provincie Utrecht – Beschikking in het kader van de Interim Omgevingsverordening – Afdeling 6.2.3 – N/Z-Linschoterzandweg in Oudewater</meta:user-defined>
    <meta:user-defined meta:name="DCTERMS.W3CDTF/DCTERMS.available">2021-12-20</meta:user-defined>
    <meta:user-defined meta:name="DCTERMS.W3CDTF/OVERHEIDop.jaargang">2021</meta:user-defined>
    <meta:user-defined meta:name="OVERHEIDop.externeBijlage">Wijzigingsbesluit van akkoord melding |exb-2021-73766</meta:user-defined>
    <meta:user-defined meta:name="OVERHEIDop.externeBijlage">DB Noord en Zuid Linschoterzandweg|exb-2021-73767</meta:user-defined>
    <meta:user-defined meta:name="OVERHEIDop.publicationIssue">12554</meta:user-defined>
    <meta:user-defined meta:name="OVERHEIDop.PrbID/DC.identifier">prb-2021-12554</meta:user-defined>
    <meta:user-defined meta:name="OVERHEIDop.versieInformatie"/>
  </office:meta>
</office:document-meta>
</file>