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voorschriften - Zwarteweg 1 a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voorschriften </text:p>
            <text:p text:style-name="common-al">Locatie : Zwarteweg 1 a te Heerde</text:p>
            <text:p text:style-name="common-al">Datum besluit : 17 december 2021</text:p>
            <text:p text:style-name="common-al">Datum verzending : 17 december 2021</text:p>
            <text:p text:style-name="common-al">Zaaknummer ODRN: W.Z21.107155.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7155.01 een email naar wabo@odrn.nl. </text:p>
            <text:p text:style-name="common-al"/>
            <text:p text:style-name="common-al">De eerste dag van de terinzagelegging is 22 december 2021.</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5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voorschriften - Zwarteweg 1 a te Heerde</meta:user-defined>
    <meta:user-defined meta:name="DCTERMS.W3CDTF/DCTERMS.available">2021-12-21</meta:user-defined>
    <meta:user-defined meta:name="DCTERMS.W3CDTF/OVERHEIDop.jaargang">2021</meta:user-defined>
    <meta:user-defined meta:name="OVERHEIDop.externeBijlage">besluit|exb-2021-73761</meta:user-defined>
    <meta:user-defined meta:name="OVERHEIDop.publicationIssue">12551</meta:user-defined>
    <meta:user-defined meta:name="OVERHEIDop.PrbID/DC.identifier">prb-2021-12551</meta:user-defined>
    <meta:user-defined meta:name="OVERHEIDop.versieInformatie"/>
  </office:meta>
</office:document-meta>
</file>