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ineken Netherlands Supply B.V. (99998579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18 november 2021 hebben wij een verzoek ontvangen van Heineken Netherlands Supply B.V. om maatwerkvoorschriften te stellen met betrekking tot f, voor de inrichting aan de </text:p>
            <text:p text:style-name="common-al">Burgemeester Smeetsweg 1, 2382 PH Zoeterwoude.</text:p>
            <text:p text:style-name="common-al"/>
            <text:p text:style-name="common-al">De activiteiten van Heineken met betrekking tot Bodem vallen onder het Activiteitenbesluit milieubeheer en de Activiteitenregeling milieubeheer. </text:p>
            <text:p text:style-name="common-al"/>
            <text:p text:style-name="common-al">Gedeputeerde Staten van Zuid-Holland hebben besloten, op basis van artikel 8.42, eerste lid, van de Wet milieubeheer, juncto artikel 2.9a en 2.11, tweede lid, van het Activiteitenbesluit milieubeheer in te stemmen met het “Plan van aanpak invulling maatwerk, terrein Heineken in Zoeterwoude” van </text:p>
            <text:p text:style-name="common-al">3 september 2021 met kenmerk R001-1282028EPX-V01-tsz en bepalen, met toepassing van artikel 1.8 van het Activiteitenbesluit milieubeheer, dat in afwijking van artikel 2.9 van het Activiteitenbesluit een aanvaardbaar bodemrisico dient te worden gerealiseerd.</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857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85799</meta:user-defined>
    <meta:user-defined meta:name="DCTERMS.abstract">GS hebben besloten in te stemmen met Plan van aanpak invulling maatwerk, terrein Heineken in Zoeterwoude. </meta:user-defined>
    <dc:language>nl</dc:language>
    <meta:user-defined meta:name="OVERHEIDop.locatietype/OVERHEIDop.gebiedsmarkering">Adres</meta:user-defined>
    <meta:user-defined meta:name="DC.title">Kennisgeving beschikking maatwerkvoorschriften Heineken Netherlands Supply B.V. (999985799)</meta:user-defined>
    <meta:user-defined meta:name="DCTERMS.W3CDTF/DCTERMS.available">2021-12-20</meta:user-defined>
    <meta:user-defined meta:name="DCTERMS.W3CDTF/OVERHEIDop.jaargang">2021</meta:user-defined>
    <meta:user-defined meta:name="OVERHEIDop.publicationIssue">12548</meta:user-defined>
    <meta:user-defined meta:name="OVERHEIDop.PrbID/DC.identifier">prb-2021-12548</meta:user-defined>
    <meta:user-defined meta:name="OVERHEIDop.versieInformatie"/>
  </office:meta>
</office:document-meta>
</file>