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7 december 2021, nr. 1359663/1744098, tot wijziging van de Uitvoeringsregeling subsidie HIRB+ duurzaamheid Noor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gewenst is om ook voor 2022 een indieningstermijn en subsidieplafond vast te stellen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Uitvoeringsregeling subsidie HIRB+ duurzaamheid Noord-Holland 2021 wordt als volgt gewijzigd:</text:p>
            <text:p text:style-name="al"/>
            <text:p text:style-name="al">A</text:p>
            <text:p text:style-name="al"/>
            <text:p text:style-name="al">Artikel 5, eerste lid komt te luiden:</text:p>
            <text:p text:style-name="al"/>
            <text:list text:style-name="id1-3-2-2-1-8">
              <text:list-item text:style-override="id1-3-2-2-1-8-1">
                <text:number>1.</text:number>
                <text:p text:style-name="al"> Een aanvraag om subsidie is tijdig ingediend indien de aanvraag is ontvangen voor 29 december 2022, 17:00 uur</text:p>
              </text:list-item>
            </text:list>
            <text:p text:style-name="al">B</text:p>
            <text:p text:style-name="al"/>
            <text:p text:style-name="al">Artikel 6 komt te luiden:</text:p>
            <text:p text:style-name="al"/>
            <text:p text:style-name="al">Gedeputeerde Staten stellen voor 2021 en 2022 gezamenlijk een subsidieplafond van € 2.500.000,-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7 december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4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decentrale.regelgeving.overheid.nl/cvdr/xhtmloutput/Historie/Noord-Holland/114219/CVDR114219_2.html</meta:user-defined>
    <meta:user-defined meta:name="OVERHEIDop.referentienummer">1359663/1744098</meta:user-defined>
    <meta:user-defined meta:name="DCTERMS.alternative">Uitvoeringsregeling subsidie HIRB+ duurzaamheid Noord-Holland 2021</meta:user-defined>
    <dc:language>nl</dc:language>
    <meta:user-defined meta:name="OVERHEIDop.locatietype/OVERHEIDop.gebiedsmarkering">Provincie</meta:user-defined>
    <meta:user-defined meta:name="DC.title">Besluit van Gedeputeerde Staten van de provincie Noord-Holland van 30 maart 2021, nr. 1359663-1599142, houdende regels omtrent de subsidie voor HIRB+ (Uitvoeringsregeling subsidie HIRB+ duurzaamheid Noord-Holland 2021)</meta:user-defined>
    <meta:user-defined meta:name="DCTERMS.W3CDTF/DCTERMS.available">2021-12-20</meta:user-defined>
    <meta:user-defined meta:name="DCTERMS.W3CDTF/OVERHEIDop.jaargang">2021</meta:user-defined>
    <meta:user-defined meta:name="OVERHEIDop.publicationIssue">12546</meta:user-defined>
    <meta:user-defined meta:name="OVERHEIDop.betreftRegeling">CVDR656391_2</meta:user-defined>
    <meta:user-defined meta:name="OVERHEIDop.PrbID/DC.identifier">prb-2021-12546</meta:user-defined>
    <meta:user-defined meta:name="xs:date/OVERHEIDop.startdatum">2021-12-21</meta:user-defined>
    <meta:user-defined meta:name="OVERHEIDop.versieInformatie"/>
  </office:meta>
</office:document-meta>
</file>