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xxonmobil Chemical Holland B.V. (999924650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xxonmobil Chemical Holland B.V. Rop</text:p>
            <text:p text:style-name="common-al">Locatie  : Merwedeweg 21, 3198 LH Rotterdam</text:p>
            <text:p text:style-name="common-al">Activiteit  : Bouwen</text:p>
            <text:p text:style-name="common-al">Voor   : Het vergroten van de bestaande fundering voor een luchtblower (FAN-1301)</text:p>
            <text:p text:style-name="common-al">Aanvraagdatum : 19 oktober 2021</text:p>
            <text:p text:style-name="common-al">Besluitdatum : 14 december 2021</text:p>
            <text:p text:style-name="common-al">Bekendmaking : 14 december 2021</text:p>
            <text:p text:style-name="common-al">Zaaknummer : 999924650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650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4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4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4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46509</meta:user-defined>
    <meta:user-defined meta:name="DCTERMS.abstract">GS maken bekend dat omgevingsvergunning is verleend voor vergroten bestaande fundering voor luchtblower (FAN-1301). </meta:user-defined>
    <dc:language>nl</dc:language>
    <meta:user-defined meta:name="OVERHEIDop.locatietype/OVERHEIDop.gebiedsmarkering">Adres</meta:user-defined>
    <meta:user-defined meta:name="DC.title">Kennisgeving beschikking Exxonmobil Chemical Holland B.V. (9999246509)</meta:user-defined>
    <meta:user-defined meta:name="DCTERMS.W3CDTF/DCTERMS.available">2021-12-20</meta:user-defined>
    <meta:user-defined meta:name="DCTERMS.W3CDTF/OVERHEIDop.jaargang">2021</meta:user-defined>
    <meta:user-defined meta:name="OVERHEIDop.publicationIssue">12543</meta:user-defined>
    <meta:user-defined meta:name="OVERHEIDop.PrbID/DC.identifier">prb-2021-12543</meta:user-defined>
    <meta:user-defined meta:name="OVERHEIDop.versieInformatie"/>
  </office:meta>
</office:document-meta>
</file>