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Shell Nederland Raffinaderij B.V. (999919566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12 oktober 2020 een verzoek ontvangen van Bilfinger Tebodin Netherlands B.V. namens Shell Nederland Raffinaderij B.V. om te beoordelen of een milieueffectrapportage (MER) moet worden opgesteld voor het wijzigen van de inrichting door het oprichten van een voorbehandelingsfabriek ten behoeve van een biobrandstoffabriek aan de Vondelingenweg 601, 3196 KK Vondelingenplaat-Rotterdam.</text:p>
            <text:p text:style-name="common-al"/>
            <text:p text:style-name="common-al">De voorgenomen activiteit betreft de oprichting van een voorbehandelingsfabriek, of Pre-treatment unit, van oliën en vetten, waaronder frituurvet, dierlijk vet, industriële en agrarische rest- en afvalproducten en eventueel verschillende plantaardige oliën, zoals koolzaad- en sojaolie. Het eindproduct is een biogene olie die in een separate biobrandstoffenfabriek verder zal worden opgewerkt tot biobrandstof. De productiecapaciteit bedraagt circa 1.100 kton per jaar.</text:p>
            <text:p text:style-name="common-al"/>
            <text:p text:style-name="common-al">Voor deze activiteit moet een vergunning op grond van de Wet algemene bepalingen omgevingsrecht worden aangevraagd bij het college van Gedeputeerde Staten. De activiteit valt onder de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tussenkopcur">Inzage </text:p>
            <text:p text:style-name="common-al">U kunt de aanmeldingsnotitie en het m.e.r.-beoordelingsbesluit van 25 februari 2021 en met 7 april 2021 op werkdagen op de volgende plaatsen inzien: </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19566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95669</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niet noodzakelijk is.</meta:user-defined>
    <dc:language>nl</dc:language>
    <meta:user-defined meta:name="OVERHEID.EPSG28992/DC.spatial">83345.45 432457.96</meta:user-defined>
    <meta:user-defined meta:name="DC.title">Kennisgeving beoordeling noodzaak uitvoeren milieueffectrapportage voor Shell Nederland Raffinaderij B.V. (9999195669)</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2-24</meta:user-defined>
    <meta:user-defined meta:name="DCTERMS.W3CDTF/OVERHEIDop.jaargang">2021</meta:user-defined>
    <meta:user-defined meta:name="OVERHEIDop.externeBijlage">aanmeldingsnotitie_mer-beoordeling|exb-2021-9646</meta:user-defined>
    <meta:user-defined meta:name="OVERHEIDop.externeBijlage">Bijlage 1_DuurzameBronnenBeleid|exb-2021-9647</meta:user-defined>
    <meta:user-defined meta:name="OVERHEIDop.externeBijlage">Bijlage 2_Inrichtingstekening|exb-2021-9648</meta:user-defined>
    <meta:user-defined meta:name="OVERHEIDop.externeBijlage">Bijlage 3 overzicht verleende wabo-vergunningen|exb-2021-9649</meta:user-defined>
    <meta:user-defined meta:name="OVERHEIDop.externeBijlage">Bijlage 4_B2_AERIUS_berekening vervoer |exb-2021-9650</meta:user-defined>
    <meta:user-defined meta:name="OVERHEIDop.externeBijlage">Bijlage 4_Luchtkwaliteitsonderzoek_rev.B_T54450|exb-2021-9651</meta:user-defined>
    <meta:user-defined meta:name="OVERHEIDop.externeBijlage">Bijlage 5_Inventarisatie ZZS in grondstoffen|exb-2021-9652</meta:user-defined>
    <meta:user-defined meta:name="OVERHEIDop.externeBijlage">Bijlage 6_Geuronderzoek_rev.A_T54450|exb-2021-9653</meta:user-defined>
    <meta:user-defined meta:name="OVERHEIDop.externeBijlage">Bijlage 7_Akoestisch onderzoek_T54450|exb-2021-9654</meta:user-defined>
    <meta:user-defined meta:name="OVERHEIDop.externeBijlage">Bijlage 8_Rapport afvalwaterbehandeling|exb-2021-9655</meta:user-defined>
    <meta:user-defined meta:name="OVERHEIDop.externeBijlage">Bijlage 9_MRA_rev. B_T54450|exb-2021-9656</meta:user-defined>
    <meta:user-defined meta:name="OVERHEIDop.externeBijlage">Bijlage 10_Webtoets beoordeling Einde-Afvalstatus|exb-2021-9657</meta:user-defined>
    <meta:user-defined meta:name="OVERHEIDop.externeBijlage">M.e.r.-beoordelingsbesluit Shell PTU|exb-2021-9658</meta:user-defined>
    <meta:user-defined meta:name="OVERHEIDop.publicationIssue">1254</meta:user-defined>
    <meta:user-defined meta:name="OVERHEIDop.PrbID/DC.identifier">prb-2021-1254</meta:user-defined>
    <meta:user-defined meta:name="OVERHEIDop.versieInformatie"/>
  </office:meta>
</office:document-meta>
</file>