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orte Heide Maasbree, 2021-0245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4 november 2021</text:p>
            <text:p text:style-name="common-al">Locatie: Korte Heide Maasbree, kadastraal bekend gemeente Maasbree, sectie Y, nummer 246</text:p>
            <text:p text:style-name="common-al">Zaaknummer: 2021-02454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3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3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3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orte Heide Maasbree, 2021-024543</meta:user-defined>
    <meta:user-defined meta:name="DCTERMS.W3CDTF/DCTERMS.available">2021-12-20</meta:user-defined>
    <meta:user-defined meta:name="DCTERMS.W3CDTF/OVERHEIDop.jaargang">2021</meta:user-defined>
    <meta:user-defined meta:name="OVERHEIDop.publicationIssue">12530</meta:user-defined>
    <meta:user-defined meta:name="OVERHEIDop.PrbID/DC.identifier">prb-2021-12530</meta:user-defined>
    <meta:user-defined meta:name="OVERHEIDop.versieInformatie"/>
  </office:meta>
</office:document-meta>
</file>