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Yara Vlaardingen B.V. (9999209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Yara Vlaardingen B.V.</text:p>
            <text:p text:style-name="common-al">Locatie  : Zevenmanshaven Oost 67, 3133 CA Vlaardingen</text:p>
            <text:p text:style-name="common-al">Activiteit  : Milieuneutraal wijzigen</text:p>
            <text:p text:style-name="common-al">Voor  : Een vrijgekomen compartiment (opnieuw) in gebruik nemen als opslagruimte voor</text:p>
            <text:p text:style-name="common-al">  vaste meststoffen</text:p>
            <text:p text:style-name="common-al">Aanvraagdatum : 21 januari 2021</text:p>
            <text:p text:style-name="common-al">Zaaknummer : 99992091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9107</meta:user-defined>
    <meta:user-defined meta:name="DCTERMS.abstract">GS maken bekend dat aanvraag omgevingsvergunning is ontvangen voor vrijgekomen compartiment opnieuw in gebruik nemen als opslagruimte voor vaste meststoffen. 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1839.637 435128.939</meta:user-defined>
    <meta:user-defined meta:name="DC.title">Kennisgeving aanvraag Yara Vlaardingen B.V. (9999209107)</meta:user-defined>
    <meta:user-defined meta:name="OVERHEID.PostcodeHuisnummer/OVERHEIDop.postcodeHuisnummer">3133CA 67</meta:user-defined>
    <meta:user-defined meta:name="OVERHEIDop.straatnaam">Zevenmanshaven Oost</meta:user-defined>
    <meta:user-defined meta:name="OVERHEIDop.woonplaats">Vlaarding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1253</meta:user-defined>
    <meta:user-defined meta:name="OVERHEIDop.PrbID/DC.identifier">prb-2021-1253</meta:user-defined>
    <meta:user-defined meta:name="OVERHEIDop.versieInformatie"/>
  </office:meta>
</office:document-meta>
</file>