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etpunusstraat Roermond, 2021-0248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BUS sanering.</text:p>
            <text:p text:style-name="common-al">Datum ontvangst: 4 november 2021</text:p>
            <text:p text:style-name="common-al">Locatie: Neptunusstraat Roermond, kadastraal bekend gemeente Roermond, sectie F, nummer 4127</text:p>
            <text:p text:style-name="common-al">Zaaknummer: 2021-0248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2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etpunusstraat Roermond, 2021-024822</meta:user-defined>
    <meta:user-defined meta:name="DCTERMS.W3CDTF/DCTERMS.available">2021-12-20</meta:user-defined>
    <meta:user-defined meta:name="DCTERMS.W3CDTF/OVERHEIDop.jaargang">2021</meta:user-defined>
    <meta:user-defined meta:name="OVERHEIDop.publicationIssue">12529</meta:user-defined>
    <meta:user-defined meta:name="OVERHEIDop.PrbID/DC.identifier">prb-2021-12529</meta:user-defined>
    <meta:user-defined meta:name="OVERHEIDop.versieInformatie"/>
  </office:meta>
</office:document-meta>
</file>