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Onderstestraat Valkenburg, 2021-02535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2 november 2021</text:p>
            <text:p text:style-name="common-al">Locatie: Onderstestraat Valkenburg, kadastraal bekend gemeente Berg en Terblijt, sectie A, nummers 3757 en 3902, gemeente Houthem, sectie A, nummer 2503</text:p>
            <text:p text:style-name="common-al">Zaaknummer: 2021-02535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52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2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2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Onderstestraat Valkenburg, 2021-025354</meta:user-defined>
    <meta:user-defined meta:name="DCTERMS.W3CDTF/DCTERMS.available">2021-12-20</meta:user-defined>
    <meta:user-defined meta:name="DCTERMS.W3CDTF/OVERHEIDop.jaargang">2021</meta:user-defined>
    <meta:user-defined meta:name="OVERHEIDop.publicationIssue">12528</meta:user-defined>
    <meta:user-defined meta:name="OVERHEIDop.PrbID/DC.identifier">prb-2021-12528</meta:user-defined>
    <meta:user-defined meta:name="OVERHEIDop.versieInformatie"/>
  </office:meta>
</office:document-meta>
</file>