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H, herinrichting A.C. de Graafweg (N241), Heerhugowaard tot Wogn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dat er een verklaring van geen bedenkingen is afgegeven.</text:p>
            <text:p text:style-name="common-al">Het betreft een omgevingsvergunning voor het gebruiken van gronden voor tijdelijke werkstroken, voor een periode van 5 jaar, in de gemeenten Heerhugowaard, Hollands Kroon, Opmeer en Medemblik, en een permanente erfontsluitingsweg in de gemeente Heerhugowaard, ten behoeve van het project van provinciaal belang ‘Herinrichting A.C. de Graafweg (N241)’. </text:p>
            <text:p text:style-name="common-al">De verklaring van geen bedenkingen is afgegeven door Provinciale Staten van Noord-Holland en betreft het realiseren van tijdelijke werkstroken in de gemeenten Heerhugowaard, Hollands Kroon, Opmeer en Medemblik en een permanente erfontsluitingsweg in de gemeente Heerhugowaard, in het kader van de herinrichting van de A.C. de Graafweg. </text:p>
            <text:p text:style-name="common-al">Aanvrager: Provincie Noord-Holland </text:p>
            <text:p text:style-name="common-al">Zaaknummer: 9312727 </text:p>
            <text:p text:style-name="common-al">Er zijn geen zienswijzen ingediend tegen de ontwerpbeschikking en de ontwerpverklaring. De beschikking is gewijzigd ten opzichte van het eerder gepubliceerde ontwerp. </text:p>
            <text:p text:style-name="common-al">
            <text:span text:style-name="nadrukvet">Inzage </text:span>
          </text:p>
            <text:p text:style-name="common-al">De beschikking en de bijbehorende stukken en de verklaring van geen bedenkingen liggen met ingang van de dag na publicatie gedurende zes weken (digitaal) ter inzage op <text:a xlink:href="https://loket.odnzkg.nl/actuele-bekendmakingen/" xlink:type="simple">loket.odnzkg.nl</text:a> onder bekendmakingen en bij:</text:p>
            <text:p text:style-name="common-al"> - provincie Noord-Holland, Houtplein 33, Haarlem (op afspraak, via info.div@noord-holland.nl of telefonisch, 023-514 4440);</text:p>
            <text:p text:style-name="common-al"> - gemeente Heerhugowaard, Parelhof 1, Heerhugowaard; </text:p>
            <text:p text:style-name="common-al">- gemeente Hollands Kroon, De Verwachting 1, Anna Paulowna; </text:p>
            <text:p text:style-name="common-al">- gemeente Medemblik, Dick Ketlaan 21, Wognum;</text:p>
            <text:p text:style-name="common-al"> - gemeente Opmeer, Klaproos 1, Opmeer. </text:p>
            <text:p text:style-name="common-al">In verband met sluiting van overheidsgebouwen als gevolg van de Corona-epidemie kan het zijn dat stukken die ter inzage zijn gelegd niet ter plaatse kunnen worden ingezien. De stukken zullen daarom desgewenst, op verzoek digitaal worden toegestuurd. U kunt contact opnemen met gemeente of provinci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5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2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2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72505</meta:user-defined>
    <meta:user-defined meta:name="DCTERMS.abstract">Bekendmaking van Provincie Noord-Holland</meta:user-defined>
    <dc:language>nl</dc:language>
    <meta:user-defined meta:name="OVERHEIDop.locatietype/OVERHEIDop.gebiedsmarkering">Punt</meta:user-defined>
    <meta:user-defined meta:name="DC.title">Provincie NH, herinrichting A.C. de Graafweg (N241), Heerhugowaard tot Wognum</meta:user-defined>
    <meta:user-defined meta:name="OVERHEIDop.datumEindeReactietermijn">2022-02-02</meta:user-defined>
    <meta:user-defined meta:name="OVERHEIDop.terinzageleggingBG">https://mozardloket.odnzkg.nl/mozard/!suite42.scherm1260?mObj=1272505</meta:user-defined>
    <meta:user-defined meta:name="DCTERMS.W3CDTF/DCTERMS.available">2021-12-20</meta:user-defined>
    <meta:user-defined meta:name="DCTERMS.W3CDTF/OVERHEIDop.jaargang">2021</meta:user-defined>
    <meta:user-defined meta:name="OVERHEIDop.publicationIssue">12527</meta:user-defined>
    <meta:user-defined meta:name="OVERHEIDop.PrbID/DC.identifier">prb-2021-12527</meta:user-defined>
    <meta:user-defined meta:name="OVERHEIDop.versieInformatie"/>
  </office:meta>
</office:document-meta>
</file>