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Vogelrevalidatiecentrum Zundert, Luiterweg 36A, 4882 TD te Klein Zundert, Z/151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december 2021 goedkeuring hebben verleend aan een verlenging van de einddatum van de geldigheid van de ontheffing ingevolge artikel 3.3, eerste lid, 3.8, eerste lid, en 3.10, tweede lid, van de Wet natuurbescherming, van 24 oktober 2017, met kenmerk Z/049569, aan Stichting Vogelrevalidatiecentrum Zundert, Luiterweg 36A, 4882 TD te Klein Zundert, voor de opvang en het vervoer van inheemse beschermde diersoorten in de Provincie Noord-Brabant, voor de locatie Luitertweg 36a, 4882 TD te Klein Zundert, in de gemeente Zundert. De ontheffing is geldig voor de periode tot en met 30 juni 2027. </text:p>
            <text:p text:style-name="common-al">De aanvraag, het besluit en de bijbehorende stukken liggen vanaf 20 december 2021 tot en met 31 januar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1912 gekoppeld. Wij verzoeken u bij correspondentie dit kenmerk te vermelden.</text:p>
            <text:p text:style-name="last-al">'s-Hertogenbosch, 16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2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2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2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1912</meta:user-defined>
    <dc:language>nl</dc:language>
    <meta:user-defined meta:name="OVERHEIDop.locatietype/OVERHEIDop.gebiedsmarkering">Adres</meta:user-defined>
    <meta:user-defined meta:name="DC.title">KENNISGEVING WET NATUURBESCHERMING, Stichting Vogelrevalidatiecentrum Zundert, Luiterweg 36A, 4882 TD te Klein Zundert, Z/151912</meta:user-defined>
    <meta:user-defined meta:name="OVERHEIDop.datumEindeReactietermijn">2022-01-31</meta:user-defined>
    <meta:user-defined meta:name="OVERHEIDop.terinzageleggingBG">https://www.brabant.nl/loket/vergunningen-meldingen-en-ontheffingen</meta:user-defined>
    <meta:user-defined meta:name="DCTERMS.W3CDTF/DCTERMS.available">2021-12-20</meta:user-defined>
    <meta:user-defined meta:name="DCTERMS.W3CDTF/OVERHEIDop.jaargang">2021</meta:user-defined>
    <meta:user-defined meta:name="OVERHEIDop.publicationIssue">12526</meta:user-defined>
    <meta:user-defined meta:name="OVERHEIDop.PrbID/DC.identifier">prb-2021-12526</meta:user-defined>
    <meta:user-defined meta:name="OVERHEIDop.versieInformatie"/>
  </office:meta>
</office:document-meta>
</file>