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rinkstraat Margraten, 2021-0226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6 oktober 2021</text:p>
            <text:p text:style-name="common-al">Locatie: Sprinkstraat Margraten, kadastraal bekend gemeente Margraten, sectie A, nummer 6357</text:p>
            <text:p text:style-name="common-al">Zaaknummer: 2021-02264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prinkstraat Margraten, 2021-022641</meta:user-defined>
    <meta:user-defined meta:name="DCTERMS.W3CDTF/DCTERMS.available">2021-12-20</meta:user-defined>
    <meta:user-defined meta:name="DCTERMS.W3CDTF/OVERHEIDop.jaargang">2021</meta:user-defined>
    <meta:user-defined meta:name="OVERHEIDop.publicationIssue">12525</meta:user-defined>
    <meta:user-defined meta:name="OVERHEIDop.PrbID/DC.identifier">prb-2021-12525</meta:user-defined>
    <meta:user-defined meta:name="OVERHEIDop.versieInformatie"/>
  </office:meta>
</office:document-meta>
</file>