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oole Tankstorage Botlek B.V. (999923857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3 december 2019, met kenmerk 999934014-99999600091 aan Koole Tankstorage Botlek B.V. verleende vergunning voor de inrichting aan de Oude Maasweg 6, 3197 KJ Rotterdam-Botlek, krachtens artikel 2.31 van de Wet algemene bepalingen omgevingsrecht te wijzigen.</text:p>
            <text:p text:style-name="common-al"/>
            <text:p text:style-name="common-al">Het betreft een inrichting voor het op- en overslaan en destilleren van vooral organische chemicaliën en minerale oliën, waaronder (gevaarlijke) afvalstoffen en het verwijderen van afvalwaterstromen van derden in de waterzuivering.</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de veilige bovengrondse opslag van brandbare vloeistoffen in verticale cilindrische tanks op grond van PGS29NS, versie augustus 2021 (PGS29NS). Het intrekken van de voorschriften 5.3.12, 5.3.14, 6.1.2, 6.18.20, 6.18.30 en 6.21.1 van de omgevingsvergunning van 13 december 2019, met kenmerk 999934014-99999600091.</text:p>
            <text:p text:style-name="common-al"/>
            <text:p text:style-name="tussenkopcur">Inzage</text:p>
            <text:p text:style-name="common-al">U kunt de ontwerpbeschikking tijdens kantooruren van 22 december 2021 tot en met 1 februari 2022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85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2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2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2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575</meta:user-defined>
    <meta:user-defined meta:name="DCTERMS.abstract">Het betreft een inrichting voor het op- en overslaan en destilleren van vooral organische chemicaliën en minerale oliën, waaronder (gevaarlijke) afvalstoffen en het verwijderen van afvalwaterstromen van derden in de waterzuivering.</meta:user-defined>
    <dc:language>nl</dc:language>
    <meta:user-defined meta:name="OVERHEIDop.locatietype/OVERHEIDop.gebiedsmarkering">Adres</meta:user-defined>
    <meta:user-defined meta:name="DC.title">Kennisgeving ontwerpbeschikking Koole Tankstorage Botlek B.V. (9999238575)</meta:user-defined>
    <meta:user-defined meta:name="DCTERMS.W3CDTF/DCTERMS.available">2021-12-21</meta:user-defined>
    <meta:user-defined meta:name="DCTERMS.W3CDTF/OVERHEIDop.jaargang">2021</meta:user-defined>
    <meta:user-defined meta:name="OVERHEIDop.publicationIssue">12524</meta:user-defined>
    <meta:user-defined meta:name="OVERHEIDop.PrbID/DC.identifier">prb-2021-12524</meta:user-defined>
    <meta:user-defined meta:name="OVERHEIDop.versieInformatie"/>
  </office:meta>
</office:document-meta>
</file>