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eldjesstraat Eijsden, 2021-0260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6 november 2021</text:p>
            <text:p text:style-name="common-al">Locatie: Veldjesstraat Eijsden, kadastraal bekend gemeente Eijsden, sectie D, nummers 8207, 6213, 8197, 5399, 4197 en 8339</text:p>
            <text:p text:style-name="common-al">Zaaknummer: 2021-02604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1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1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1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eldjesstraat Eijsden, 2021-026045</meta:user-defined>
    <meta:user-defined meta:name="DCTERMS.W3CDTF/DCTERMS.available">2021-12-20</meta:user-defined>
    <meta:user-defined meta:name="DCTERMS.W3CDTF/OVERHEIDop.jaargang">2021</meta:user-defined>
    <meta:user-defined meta:name="OVERHEIDop.publicationIssue">12519</meta:user-defined>
    <meta:user-defined meta:name="OVERHEIDop.PrbID/DC.identifier">prb-2021-12519</meta:user-defined>
    <meta:user-defined meta:name="OVERHEIDop.versieInformatie"/>
  </office:meta>
</office:document-meta>
</file>