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Aan de Pletsmolen Meerssen, 2021-02780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reiniging categorie immobiel.</text:p>
            <text:p text:style-name="common-al">Datum ontvangst: 3 december 2021</text:p>
            <text:p text:style-name="common-al">Locatie: Aan de Pletsmolen Meerssen, kadastraal bekend gemeente Meerssen, sectie D, nummer 2596</text:p>
            <text:p text:style-name="common-al">Zaaknummer: 2021-027808</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511</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11</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11</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Uniforme Saneringen, Aan de Pletsmolen Meerssen, 2021-027808</meta:user-defined>
    <meta:user-defined meta:name="DCTERMS.W3CDTF/DCTERMS.available">2021-12-20</meta:user-defined>
    <meta:user-defined meta:name="DCTERMS.W3CDTF/OVERHEIDop.jaargang">2021</meta:user-defined>
    <meta:user-defined meta:name="OVERHEIDop.publicationIssue">12511</meta:user-defined>
    <meta:user-defined meta:name="OVERHEIDop.PrbID/DC.identifier">prb-2021-12511</meta:user-defined>
    <meta:user-defined meta:name="OVERHEIDop.versieInformatie"/>
  </office:meta>
</office:document-meta>
</file>