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Donatuskapelstraat-Maasenweg Weert, 2021-022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oktober 2021</text:p>
            <text:p text:style-name="common-al">Locatie: Sint Donatuskapelstraat-Maasenweg Weert, kadastraal bekend gemeente Weert, sectie C, nummers 2909, 2028 en 2029</text:p>
            <text:p text:style-name="common-al">Zaaknummer: 2021-0221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int Donatuskapelstraat-Maasenweg Weert, 2021-022150</meta:user-defined>
    <meta:user-defined meta:name="DCTERMS.W3CDTF/DCTERMS.available">2021-12-20</meta:user-defined>
    <meta:user-defined meta:name="DCTERMS.W3CDTF/OVERHEIDop.jaargang">2021</meta:user-defined>
    <meta:user-defined meta:name="OVERHEIDop.publicationIssue">12509</meta:user-defined>
    <meta:user-defined meta:name="OVERHEIDop.PrbID/DC.identifier">prb-2021-12509</meta:user-defined>
    <meta:user-defined meta:name="OVERHEIDop.versieInformatie"/>
  </office:meta>
</office:document-meta>
</file>