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p- en Overslagbedrijf "De Beitel" B.V., Oude Roderweg 28-31, 6422 P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passen opslag/doorzet verschillende Euralcodes </text:p>
            <text:p text:style-name="common-al">Locatie: Op- en Overslagbedrijf "De Beitel" B.V., Oude Roderweg 28-31, 6422 PE Heerlen </text:p>
            <text:p text:style-name="common-al">Datum besluit: 15 december 2021 </text:p>
            <text:p text:style-name="common-al">Zaaknummer: 2021-207131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131 </meta:user-defined>
    <meta:user-defined meta:name="DCTERMS.abstract">Provincie Limburg, besluit verlengen beslistermijn Op- en Overslagbedrijf "De Beitel" B.V., Oude Roderweg 28-31, 6422 PE  Heerlen</meta:user-defined>
    <dc:language>nl</dc:language>
    <meta:user-defined meta:name="OVERHEIDop.locatietype/OVERHEIDop.gebiedsmarkering">Adres</meta:user-defined>
    <meta:user-defined meta:name="DC.title">Provincie Limburg, besluit verlengen beslistermijn Op- en Overslagbedrijf "De Beitel" B.V., Oude Roderweg 28-31, 6422 PE Heerlen</meta:user-defined>
    <meta:user-defined meta:name="DCTERMS.W3CDTF/DCTERMS.available">2021-12-21</meta:user-defined>
    <meta:user-defined meta:name="DCTERMS.W3CDTF/OVERHEIDop.jaargang">2021</meta:user-defined>
    <meta:user-defined meta:name="OVERHEIDop.externeBijlage">Besluit verlengen beslistermijn 2021-207131|exb-2021-73611</meta:user-defined>
    <meta:user-defined meta:name="OVERHEIDop.publicationIssue">12508</meta:user-defined>
    <meta:user-defined meta:name="OVERHEIDop.PrbID/DC.identifier">prb-2021-12508</meta:user-defined>
    <meta:user-defined meta:name="OVERHEIDop.versieInformatie"/>
  </office:meta>
</office:document-meta>
</file>