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int Joosterveldweg (langs het spoor) Sint Joost, 2021-0222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8 oktober 2021</text:p>
            <text:p text:style-name="common-al">Locatie: Sint Joosterveldweg Sint Joost (langs het spoor), kadastraal bekend gemeente Echt, sectie AD, nummer 902 en 905.</text:p>
            <text:p text:style-name="common-al">Zaaknummer: 2021-02222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0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0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0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int Joosterveldweg (langs het spoor) Sint Joost, 2021-022220</meta:user-defined>
    <meta:user-defined meta:name="DCTERMS.W3CDTF/DCTERMS.available">2021-12-20</meta:user-defined>
    <meta:user-defined meta:name="DCTERMS.W3CDTF/OVERHEIDop.jaargang">2021</meta:user-defined>
    <meta:user-defined meta:name="OVERHEIDop.publicationIssue">12507</meta:user-defined>
    <meta:user-defined meta:name="OVERHEIDop.PrbID/DC.identifier">prb-2021-12507</meta:user-defined>
    <meta:user-defined meta:name="OVERHEIDop.versieInformatie"/>
  </office:meta>
</office:document-meta>
</file>