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rkensweg (langs het spoor) Linne, 2021-0223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1</text:p>
            <text:p text:style-name="common-al">Locatie: Heurkensweg (langs het spoor) Linne, kadastraal bekend gemeente Herten, sectie D, nummer 1352</text:p>
            <text:p text:style-name="common-al">Zaaknummer: 2021-0223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urkensweg (langs het spoor) Linne, 2021-022319</meta:user-defined>
    <meta:user-defined meta:name="DCTERMS.W3CDTF/DCTERMS.available">2021-12-20</meta:user-defined>
    <meta:user-defined meta:name="DCTERMS.W3CDTF/OVERHEIDop.jaargang">2021</meta:user-defined>
    <meta:user-defined meta:name="OVERHEIDop.publicationIssue">12506</meta:user-defined>
    <meta:user-defined meta:name="OVERHEIDop.PrbID/DC.identifier">prb-2021-12506</meta:user-defined>
    <meta:user-defined meta:name="OVERHEIDop.versieInformatie"/>
  </office:meta>
</office:document-meta>
</file>