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ronox Pigments (Holland) B.V. (9999214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: Het bouwen / plaatsen van een kunststof (GRP) procestank van 100m3 op een nieuw te plaatsen betonnen tankfundering</text:p>
            <text:p text:style-name="common-al">Aanvraagdatum : 11 februari 2021</text:p>
            <text:p text:style-name="common-al">Zaaknummer : 99992143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4334</meta:user-defined>
    <meta:user-defined meta:name="DCTERMS.abstract">GS maken bekend dat aanvraag omgevingsvergunning met reguliere voorbereidingsprocedure is ontvangen voor bouw/plaatsen kunststof (GRP) procestank op nieuw betonnen tankfunder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aanvraag Tronox Pigments (Holland) B.V. (9999214334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50</meta:user-defined>
    <meta:user-defined meta:name="OVERHEIDop.PrbID/DC.identifier">prb-2021-1250</meta:user-defined>
    <meta:user-defined meta:name="OVERHEIDop.versieInformatie"/>
  </office:meta>
</office:document-meta>
</file>