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Regionaal Waterprogramma 2022 -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oarte gearfetting fan it ûnderwerp:</text:p>
            <text:p text:style-name="al"/>
            <text:p text:style-name="al">Het Regionaal Waterprogramma 2022-2027 (RWP) is een wettelijk verplicht programma dat een uitwerking is van de Friese Omgevingsvisie ‘De Romte Diele’. De uitgangspunten voor het RWP zijn genoemd in de Startnotitie RWP die in oktober 2020 door Provinciale Staten (PS) is vastgesteld. Het besluitvormingsproces omvat drie fasen: </text:p>
            <text:p text:style-name="al"/>
            <text:list text:style-name="id1-3-2-2-1-7">
              <text:list-item text:style-override="id1-3-2-2-1-7-1">
                <text:number/>
                <text:p text:style-name="al">1) Behandelen van het Ontwerp-RWP 2022-2027 door GS en PS in resp. oktober en december 2021, </text:p>
              </text:list-item>
              <text:list-item text:style-override="id1-3-2-2-1-7-2">
                <text:number/>
                <text:p text:style-name="al">2) Inspraakperiode en</text:p>
              </text:list-item>
              <text:list-item text:style-override="id1-3-2-2-1-7-3">
                <text:number/>
                <text:p text:style-name="al">3) vaststellen van het definitieve RWP 2022-2027 door GS in de eerste helft van 2022.</text:p>
              </text:list-item>
            </text:list>
            <text:p text:style-name="al"/>
            <text:p text:style-name="al">Dit is de 2e lezing, wijzigingen zijn geel gearceerd.</text:p>
            <text:p text:style-name="al"/>
            <text:p text:style-name="al">D.S. beslute:</text:p>
            <text:list text:style-name="id1-3-2-2-1-12">
              <text:list-item text:style-override="id1-3-2-2-1-12-1">
                <text:number/>
                <text:p text:style-name="al">1. in te stemmen met het Ontwerp RWP en het ter vaststellingvoor te leggen aan PS;</text:p>
              </text:list-item>
              <text:list-item text:style-override="id1-3-2-2-1-12-2">
                <text:number/>
                <text:p text:style-name="al">2. in te stemmen met het overnemen van de adviezen van de PCLG;</text:p>
              </text:list-item>
              <text:list-item text:style-override="id1-3-2-2-1-12-3">
                <text:number/>
                <text:p text:style-name="al">3. in te stemmen met een Inspraakperiod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49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Ontwerp Regionaal Waterprogramma 2022 - 2027</meta:user-defined>
    <meta:user-defined meta:name="DCTERMS.W3CDTF/DCTERMS.available">2021-12-24</meta:user-defined>
    <meta:user-defined meta:name="DCTERMS.W3CDTF/OVERHEIDop.jaargang">2021</meta:user-defined>
    <meta:user-defined meta:name="OVERHEIDop.publicationIssue">12492</meta:user-defined>
    <meta:user-defined meta:name="OVERHEIDop.PrbID/DC.identifier">prb-2021-12492</meta:user-defined>
    <meta:user-defined meta:name="OVERHEIDop.versieInformatie"/>
  </office:meta>
</office:document-meta>
</file>