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style:style style:family="table-column" style:parent-style-name="colspec" style:name="id1-3-2-2-11-4-3-1-1">
      <style:table-column-properties/>
    </style:style>
    <style:style style:family="table-column" style:parent-style-name="colspec" style:name="id1-3-2-2-11-4-3-1-2">
      <style:table-column-properties/>
    </style: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7 december 2021, tot vaststelling van het openstellingsbesluit POP3+ maatregel 4 investeringen in infrastructuur voor de ontwikkeling, modernisering of aanpassing van landbouwbedrijven (Openstellingsbesluit POP3+ proceskosten kavelruil, 202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gelet op artikel 1.3 van de Regeling POP 3 subsidies provincie Fryslân; hierna te noemen: de Regeling;</text:p>
            <text:p text:style-name="al"/>
            <text:p text:style-name="al">BESLUITEN</text:p>
            <text:p text:style-name="al"/>
            <text:p text:style-name="al">De maatregel ‘investeringen in infrastructuur voor de ontwikkeling, modernisering of aanpassing van landbouwbedrijven’ als nadere invulling op de algemene bepalingen zoals vastgesteld in hoofdstuk 2, paragraaf 4 van de Regeling open te stellen voor aanvragen; en </text:p>
            <text:p text:style-name="al"/>
            <text:p text:style-name="al">De volgend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in artikel 1.1 van de Regeling wordt in dit openstellingsbesluit verstaan onder: </text:p>
            <text:list text:style-name="id1-3-2-2-1-3">
              <text:list-item text:style-override="id1-3-2-2-1-3-1">
                <text:number>a.</text:number>
                <text:p text:style-name="al">Kaart Natuur: Op deze kaart staan de NNN-gebieden binnen de provincie Fryslân aangeduid. Zoals door Provinciale State is vastgesteld op 25 juni 2014 in de Verordening Romte 2014 bijlage 8 kaart nummer 3;</text:p>
              </text:list-item>
              <text:list-item text:style-override="id1-3-2-2-1-3-2">
                <text:number>b.</text:number>
                <text:p text:style-name="al">Kaart Weidevogelgebieden: Deze kaart geeft de weidevogelkansgebieden en de weidevogelparels weer in Fryslân. Zoals door Provinciale State is vastgesteld op 25 juni 2014 in de Verordening Romte 2014 bijlage 17 kaart nummer 7;</text:p>
              </text:list-item>
              <text:list-item text:style-override="id1-3-2-2-1-3-3">
                <text:number>c.</text:number>
                <text:p text:style-name="al">KRW: Kader Richtlijn Water;</text:p>
              </text:list-item>
              <text:list-item text:style-override="id1-3-2-2-1-3-4">
                <text:number>d.</text:number>
                <text:p text:style-name="al">Landbouwagenda 2021-2030: de landbouw agenda prioriteert de provinciale actiepunten. Deze ondersteunen het landbouwbeleid gericht op grondgebonden natuurinclusieve kringlooplandbouw.</text:p>
              </text:list-item>
              <text:list-item text:style-override="id1-3-2-2-1-3-5">
                <text:number>e.</text:number>
                <text:p text:style-name="al">SNN: Samenwerkingsverband Noord Nederland;</text:p>
              </text:list-item>
              <text:list-item text:style-override="id1-3-2-2-1-3-6">
                <text:number>f.</text:number>
                <text:p text:style-name="al">Regeling: Regeling POP 3 subsidies provincie Fryslân gewijzigd vastgesteld op 16 november 2021.</text:p>
              </text:list-item>
            </text:list>
          </text:section>
          <text:section text:name="artikel_id1-3-2-2-2" text:style-name="artikel">
            <text:p text:style-name="artikel_kop_titel"><text:span text:style-name="artikel_kop_label">Artikel</text:span> <text:span text:style-name="artikel_kop_nr">2</text:span> Openstellingsperiode</text:p>
            <text:list text:style-name="id1-3-2-2-2-2">
              <text:list-item text:style-override="id1-3-2-2-2-2">
                <text:number>1.</text:number>
                <text:p text:style-name="al">Een aanvraag voor de maatregel 4 ‘investeringen in infrastructuur voor de ontwikkeling, modernisering of aanpassing van landbouwbedrijven’, zijnde paragraaf 2.4 van de Regeling, kan worden ingediend van 3 januari 2022 9.00 uur tot en met 3 februari 2022 17.00 uur.</text:p>
              </text:list-item>
              <text:list-item text:style-override="id1-3-2-2-2-3">
                <text:number>2.</text:number>
                <text:p text:style-name="al">Een aanvraag wordt geacht tijdig te zijn ingediend, indien deze is ontvangen door het SNN binnen de in het vorige lid genoemde openstellingstijdvak.</text:p>
              </text:list-item>
            </text:list>
          </text:section>
          <text:section text:name="artikel_id1-3-2-2-3" text:style-name="artikel">
            <text:p text:style-name="artikel_kop_titel"><text:span text:style-name="artikel_kop_label">Artikel</text:span> <text:span text:style-name="artikel_kop_nr">3</text:span> Openstellingsplafond</text:p>
            <text:p text:style-name="al">Het subsidieplafond voor aanvragen die op grond van dit openstellingsbesluit worden ontvangen binnen het in artikel 2, eerste lid, bepaalde tijdvak vast te stellen op € 400.000 bestaande uit € 200.000 Europese (ELPO) middelen en € 200.000 provinciale middelen.</text:p>
          </text:section>
          <text:section text:name="artikel_id1-3-2-2-4" text:style-name="artikel">
            <text:p text:style-name="artikel_kop_titel"><text:span text:style-name="artikel_kop_label">Artikel</text:span> <text:span text:style-name="artikel_kop_nr">4</text:span> Doelgroep</text:p>
            <text:p text:style-name="al">Op grond van artikel 1.3, vierde lid, aanhef en onder c, en in afwijking van artikel 2.4.2 van de Regeling, kan subsidies uitsluitend aangevraagd en ontvangen worden door:</text:p>
            <text:list text:style-name="id1-3-2-2-4-3">
              <text:list-item text:style-override="id1-3-2-2-4-3-1">
                <text:number>a.</text:number>
                <text:p text:style-name="al">Landbouwers;</text:p>
              </text:list-item>
              <text:list-item text:style-override="id1-3-2-2-4-3-2">
                <text:number>b.</text:number>
                <text:p text:style-name="al">Grondeigenaren die geen landbouwers zijn; </text:p>
              </text:list-item>
              <text:list-item text:style-override="id1-3-2-2-4-3-3">
                <text:number>c.</text:number>
                <text:p text:style-name="al">Pachters;</text:p>
              </text:list-item>
              <text:list-item text:style-override="id1-3-2-2-4-3-4">
                <text:number>d.</text:number>
                <text:p text:style-name="al">Stichting voor kavelruil;</text:p>
              </text:list-item>
              <text:list-item text:style-override="id1-3-2-2-4-3-5">
                <text:number>e.</text:number>
                <text:p text:style-name="al">Provincie.</text:p>
              </text:list-item>
            </text:list>
          </text:section>
          <text:section text:name="artikel_id1-3-2-2-5" text:style-name="artikel">
            <text:p text:style-name="artikel_kop_titel"><text:span text:style-name="artikel_kop_label">Artikel</text:span> <text:span text:style-name="artikel_kop_nr">5</text:span> Subsidiabele activiteit</text:p>
            <text:p text:style-name="al">Op grond van artikel 2.4.1, onder a van de Regeling kan subsidie alleen worden verstrekt voor de planvorming of draagvlakontwikkeling voor de verbetering van de verkavelingsstructuur van landbouwbedrijven en/of de verplaatsing van landbouwbedrijven gericht op verbetering van de landbouwinfrastructuur.</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op grond van artikel 2.4.1.1 van de Regeling, verstrekt voor de volgende kosten, voor zover de kosten direct samenhangen met de subsidiabele activiteit zoals omschreven in artikel 5 van dit openstellingsbesluit:: </text:p>
                <text:list text:style-name="id1-3-2-2-6-2-3">
                  <text:list-item text:style-override="id1-3-2-2-6-2-3-1">
                    <text:number>a.</text:number>
                    <text:p text:style-name="al">kosten voor draagvlakontwikkeling; </text:p>
                  </text:list-item>
                  <text:list-item text:style-override="id1-3-2-2-6-2-3-2">
                    <text:number>b.</text:number>
                    <text:p text:style-name="al">faciliteren aankoop ruilgronden;</text:p>
                  </text:list-item>
                  <text:list-item text:style-override="id1-3-2-2-6-2-3-3">
                    <text:number>c.</text:number>
                    <text:p text:style-name="al">opstellen en ondersteunen van verkavelingsplannen en verkavelingsprocedures; </text:p>
                  </text:list-item>
                  <text:list-item text:style-override="id1-3-2-2-6-2-3-4">
                    <text:number>d.</text:number>
                    <text:p text:style-name="al">vacatiegelden voor gebiedscommissies;</text:p>
                  </text:list-item>
                  <text:list-item text:style-override="id1-3-2-2-6-2-3-5">
                    <text:number>e.</text:number>
                    <text:p text:style-name="al">kadaster- en notariskosten;</text:p>
                  </text:list-item>
                  <text:list-item text:style-override="id1-3-2-2-6-2-3-6">
                    <text:number>f.</text:number>
                    <text:p text:style-name="al">kosten voor projectmanagement en projectadministratie.</text:p>
                  </text:list-item>
                  <text:list-item text:style-override="id1-3-2-2-6-2-3-7">
                    <text:number>g.</text:number>
                    <text:p text:style-name="al">inhuur van kavelruilcoördinatoren en andere experts; </text:p>
                  </text:list-item>
                </text:list>
              </text:list-item>
              <text:list-item text:style-override="id1-3-2-2-6-3">
                <text:number>2.</text:number>
                <text:p text:style-name="al">Op grond van van artikel 1.12 van de Regeling kunnen de subsidiabele kosten genoemd in het eerste lid slechts bestaan uit de volgende kostentypen:</text:p>
                <text:list text:style-name="id1-3-2-2-6-3-3">
                  <text:list-item text:style-override="id1-3-2-2-6-3-3-1">
                    <text:number>a.</text:number>
                    <text:p text:style-name="al">personeelskosten voor zover die zijn berekend overeenkomstig artikel 1.9 en 1.9a van de regeling;</text:p>
                  </text:list-item>
                  <text:list-item text:style-override="id1-3-2-2-6-3-3-2">
                    <text:number>b.</text:number>
                    <text:p text:style-name="al">kosten derden;</text:p>
                  </text:list-item>
                  <text:list-item text:style-override="id1-3-2-2-6-3-3-3">
                    <text:number>c.</text:number>
                    <text:p text:style-name="al">vrijwilligersuren als bedoeld in artikel 1.11 zevende lid van de Regeling;</text:p>
                  </text:list-item>
                  <text:list-item text:style-override="id1-3-2-2-6-3-3-4">
                    <text:number>d.</text:number>
                    <text:p text:style-name="al">onbetaalde eigen arbeid als bedoel in artikel 1.11a van de Regeling.</text:p>
                  </text:list-item>
                </text:list>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van dit openstellingsbesluit, in aanmerking te komen moet worden voldaan aan de volgende subsidievereiste:</text:p>
            <text:p text:style-name="al">de activiteiten waarvoor subsidie wordt aangevraagd hebben een aantoonbare directe link met de landbouw.</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het bepaalde in artikel 1.7 van de Regeling dient een subsidieaanvraag te worden ingediend bij Gedeputeerde Staten van de provincie Fryslân via het SNN door middel van een daarvoor ontwikkelde webportal dat bereikbaar is via <text:a xlink:href="https://daadkrachtgroep-my.sharepoint.com/personal/g_tent_daadkracht_nl/Documents/www.snn.nl/pop3" xlink:type="simple"><text:span text:style-name="nadrukondlijn">www.snn.nl/pop3</text:span></text:a>.</text:p>
              </text:list-item>
              <text:list-item text:style-override="id1-3-2-2-8-3">
                <text:number>2.</text:number>
                <text:p text:style-name="al">Een subsidieaanvraag omvat:</text:p>
                <text:list text:style-name="id1-3-2-2-8-3-3">
                  <text:list-item text:style-override="id1-3-2-2-8-3-3-1">
                    <text:number>a.</text:number>
                    <text:p text:style-name="al">een projectplan conform format SNN;</text:p>
                  </text:list-item>
                  <text:list-item text:style-override="id1-3-2-2-8-3-3-2">
                    <text:number>b.</text:number>
                    <text:p text:style-name="al">een begroting voor de activiteit of activiteiten waarvoor subsidie wordt aangevraagd conform format SNN;</text:p>
                  </text:list-item>
                  <text:list-item text:style-override="id1-3-2-2-8-3-3-3">
                    <text:number>c.</text:number>
                    <text:p text:style-name="al">een toelichting op de begroting;</text:p>
                  </text:list-item>
                  <text:list-item text:style-override="id1-3-2-2-8-3-3-4">
                    <text:number>d.</text:number>
                    <text:p text:style-name="al">een sluitend financieringsplan van de kosten van de activiteiten, met inbegrip van een opgave van subsidies of vergoedingen die voor dezelfde activiteiten bij andere bestuursorganen, private organisaties of personen zijn aangevraagd, onder vermelding van de stand van zaken daarvan;</text:p>
                  </text:list-item>
                  <text:list-item text:style-override="id1-3-2-2-8-3-3-5">
                    <text:number>e.</text:number>
                    <text:p text:style-name="al">een overzicht van inkomsten die met de uitvoering van de activiteit gegenereerd worden; </text:p>
                  </text:list-item>
                  <text:list-item text:style-override="id1-3-2-2-8-3-3-6">
                    <text:number>f.</text:number>
                    <text:p text:style-name="al">een kaart met daarop aangegeven de locatie of locaties waar de kavelruil wordt uitgevoerd of, indien deze locatie of locaties nog niet exact bekend is, een zoekgebiedenkaart voor de kavelruil;</text:p>
                  </text:list-item>
                  <text:list-item text:style-override="id1-3-2-2-8-3-3-7">
                    <text:number>g.</text:number>
                    <text:p text:style-name="al">indien de investering naar waarschijnlijkheid leidt tot negatieve omgevingseffecten, bevat de subsidieaanvraag een omschrijving van de benodigde vergunningen, waarin deze omgevingseffecten worden getoetst, die voor de uitvoering dienen te worden verkregen.</text:p>
                  </text:list-item>
                </text:list>
              </text:list-item>
            </text:list>
          </text:section>
          <text:section text:name="artikel_id1-3-2-2-9" text:style-name="artikel">
            <text:p text:style-name="artikel_kop_titel"><text:span text:style-name="artikel_kop_label">Artikel</text:span> <text:span text:style-name="artikel_kop_nr">9</text:span> Niet-subsidiabele kosten</text:p>
            <text:p text:style-name="al">Onverminderd het bepaalde in artikel 1.13 van de Regeling en artikel 1.10 van de Algemene subsidieverordening provincie Fryslân 2013 komen de kosten voor de aankoop van gronden niet in aanmerking voor subsidie.</text:p>
          </text:section>
          <text:section text:name="artikel_id1-3-2-2-10" text:style-name="artikel">
            <text:p text:style-name="artikel_kop_titel"><text:span text:style-name="artikel_kop_label">Artikel</text:span> <text:span text:style-name="artikel_kop_nr">10</text:span> Hoogte subsidie</text:p>
            <text:list text:style-name="id1-3-2-2-10-2">
              <text:list-item text:style-override="id1-3-2-2-10-2">
                <text:number>1.</text:number>
                <text:p text:style-name="al">De te verstrekken subsidie voor een activiteit als omschreven in artikel 5 van dit openstellingsbesluit bedraagt 100% van de subsidiabele kosten als omschreven in artikel 6 eerste lid onder a tot en met f van dit openstellingsbesluit;</text:p>
              </text:list-item>
              <text:list-item text:style-override="id1-3-2-2-10-3">
                <text:number>2.</text:number>
                <text:p text:style-name="al">De kosten als bedoeld in artikel 6 eerste lid onder g van dit openstellingsbesluit voor een door de aanvrager ingehuurde kavelruiladviseur zijn subsidiabel met een maximum van € 90 per uur tot een maximum van € 900. </text:p>
              </text:list-item>
            </text:list>
          </text:section>
          <text:section text:name="artikel_id1-3-2-2-11" text:style-name="artikel">
            <text:p text:style-name="artikel_kop_titel"><text:span text:style-name="artikel_kop_label">Artikel</text:span> <text:span text:style-name="artikel_kop_nr">11</text:span> Selectiecriteria, weging en rangschikking</text:p>
            <text:list text:style-name="id1-3-2-2-11-2">
              <text:list-item text:style-override="id1-3-2-2-11-2">
                <text:number>1.</text:number>
                <text:p text:style-name="al">Op grond van artikel 1.15 eerste lid van de Regeling wordt het beschikbare subsidieplafond verdeeld door middel van selectiecriteria. </text:p>
              </text:list-item>
              <text:list-item text:style-override="id1-3-2-2-11-3">
                <text:number>2.</text:number>
                <text:p text:style-name="al">Gedeputeerde Staten hanteren voor de rangschikking van de volledige subsidieaanvragen artikel 1.15a van de Regeling met de volgende selectiecriteria en wegingsfactoren als opgenomen in tabel 1.</text:p>
              </text:list-item>
              <text:list-item text:style-override="id1-3-2-2-11-4">
                <text:number/>
                <text:p text:style-name="al">
              <text:span text:style-name="nadrukcur">Tabel 1 selectiecriteria en weging van de criteria</text:span>
            </text:p>
                <text:p><draw:frame draw:style-name="lidiv"><draw:text-box ofo:max-width="15.3cm" ofo:min-height="1cm" ofo:min-width="5cm"><text:section text:name="table_id1-3-2-2-11-4-3" text:style-name="table"><text:p text:style-name="table_top"/>
              <table:table table:style-name="tgroup">
                <table:table-column table:style-name="id1-3-2-2-11-4-3-1-1"/>
                <table:table-column table:style-name="id1-3-2-2-11-4-3-1-2"/>
                
                  <table:table-row table:style-name="row">
                    <table:table-cell table:style-name="cell_frame_all" table:number-rows-spanned="1" table:number-columns-spanned="1">
                      <text:p text:style-name="table_al">a. Kostenefficiëntie</text:p>
                    </table:table-cell>
                    <table:table-cell table:style-name="cell_frame_all" table:number-rows-spanned="1" table:number-columns-spanned="1">
                      <text:p text:style-name="table_al">Wegingsfactor 2</text:p>
                    </table:table-cell>
                  </table:table-row>
                  <table:table-row table:style-name="row">
                    <table:table-cell table:style-name="cell_frame_all" table:number-rows-spanned="1" table:number-columns-spanned="2">
                      <text:p text:style-name="table_al">Hier wordt gekeken naar de totale proces- en procedurekosten per toegedeelde ha</text:p>
                    </table:table-cell>
                  </table:table-row>
                  <table:table-row table:style-name="row">
                    <table:table-cell table:style-name="cell_frame_all" table:number-rows-spanned="1" table:number-columns-spanned="1">
                      <text:p text:style-name="table_al">Indien de gemiddelde kosten maximaal € 500,- per toegedeelde hectare bedragen</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ext:p text:style-name="table_al">indien de gemiddelde kosten tussen € 500,- en € 1.000,- per toegedeelde hectare bedragen</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indien de gemiddelde kosten groter dan of gelijk zijn aan € 1.000,- per toegedeelde hectare bedragen</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b. Effectiviteit: De mate waarin de activiteit bijdraagt aan één of meerdere van de volgende (beleids)doelen:</text:p>
                    </table:table-cell>
                    <table:table-cell table:style-name="cell_frame_all" table:number-rows-spanned="1" table:number-columns-spanned="1">
                      <text:p text:style-name="table_al">Wegingsfactor 3</text:p>
                    </table:table-cell>
                  </table:table-row>
                  <table:table-row table:style-name="row">
                    <table:table-cell table:style-name="cell_frame_all" table:number-rows-spanned="1" table:number-columns-spanned="1">
                      <text:p text:style-name="table_al">Nut landbouw:</text:p>
                    </table:table-cell>
                    <table:table-cell table:style-name="cell_frame_all" table:number-rows-spanned="1" table:number-columns-spanned="1">
                      <text:p text:style-name="table_al">Maximaal 15 punten</text:p>
                    </table:table-cell>
                  </table:table-row>
                  <table:table-row table:style-name="row">
                    <table:table-cell table:style-name="cell_frame_all" table:number-rows-spanned="1" table:number-columns-spanned="1">
                      <text:p text:style-name="table_al">- verbetering van grondgebonden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uiskavelverbetering voor beweiding van v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erbetering infrastructuur door afstandsverkor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ut natuur: </text:p>
                    </table:table-cell>
                    <table:table-cell table:style-name="cell_frame_all" table:number-rows-spanned="1" table:number-columns-spanned="1">
                      <text:p text:style-name="table_al">Maximaal 20 punten</text:p>
                    </table:table-cell>
                  </table:table-row>
                  <table:table-row table:style-name="row">
                    <table:table-cell table:style-name="cell_frame_all" table:number-rows-spanned="1" table:number-columns-spanned="1">
                      <text:p text:style-name="table_al">- gronden ruilen ten behoeve van de realisatie van NNN-gebieden, natura-2000 gebieden en/of weidevogelkerngebieden, zoals aangegeven op kaart genaamd Natuur en Weidevogelgebi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ronden ruilen om druk van intensieve landbouw rondom NNN-gebieden en natura-2000 gebieden zoals aangegeven op kaart genaamd Natuur en Weidevogelgebieden te vermin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ronden ruilen ten behoeve van weidevogelbeheer, zoals aangegeven op kaart genaamd Weidevogelgebi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ronden ruilen ten behoeven van ecologische maatregelen zoals spuitvrije-, grasland-, akkerranden, houtige landschapselementen en/of ecologisch sloten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ut water: </text:p>
                    </table:table-cell>
                    <table:table-cell table:style-name="cell_frame_all" table:number-rows-spanned="1" table:number-columns-spanned="1">
                      <text:p text:style-name="table_al">Maximaal 5 punten</text:p>
                    </table:table-cell>
                  </table:table-row>
                  <table:table-row table:style-name="row">
                    <table:table-cell table:style-name="cell_frame_all" table:number-rows-spanned="1" table:number-columns-spanned="1">
                      <text:p text:style-name="table_al">- beschikbaar krijgen van gronden voor uitvoering van de Kader Richtlijn Water middels ruiling, aangegeven factsheet SGBP 2022-20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core per criterium onder selectiecriterium ‘b Effectiviteit’: 0=geen, 1 = laag, 2 en 3 = gemiddeld, 4 en 5 = hoog</text:p>
                    </table:table-cell>
                  </table:table-row>
                
              </table:table>
            <text:p text:style-name="table_bottom"/></text:section></draw:text-box></draw:frame></text:p>
              </text:list-item>
              <text:list-item text:style-override="id1-3-2-2-11-5">
                <text:number>3.</text:number>
                <text:p text:style-name="al">De door Gedeputeerde Staten ingestelde Adviescommissie POP3 Kavelruil adviseert over de rangschikking van de ontvangen volledige aanvragen onder toepassing van de in het tweede lid van dit artikel genoemde selectiecriteria en de daarbij horende scoremogelijkheden.. </text:p>
              </text:list-item>
              <text:list-item text:style-override="id1-3-2-2-11-6">
                <text:number>4.</text:number>
                <text:p text:style-name="al">Op grond van artikel 1.15 vijfde lid worden indien aanvragen voor subsidie op gelijke plaats zijn gerangschikt en honorering van die aanvragen zou leiden tot een overschrijding van het subsidieplafond de aanvragen met deze puntenscoring gehonoreerd op basis van loting.</text:p>
              </text:list-item>
            </text:list>
          </text:section>
          <text:section text:name="artikel_id1-3-2-2-12" text:style-name="artikel">
            <text:p text:style-name="artikel_kop_titel"><text:span text:style-name="artikel_kop_label">Artikel</text:span> <text:span text:style-name="artikel_kop_nr">12</text:span> Weigeringsgronden </text:p>
            <text:p text:style-name="al">Onverminderd het bepaalde in artikel 1.8 van de Regeling wordt subsidie geweigerd indien:</text:p>
            <text:list text:style-name="id1-3-2-2-12-3">
              <text:list-item text:style-override="id1-3-2-2-12-3-1">
                <text:number>a.</text:number>
                <text:p text:style-name="al">de aanvraag wordt ontvangen buiten de openstellingsperiode als aangegeven in artikel 2 eerste lid van dit openstellingsbesluit;</text:p>
              </text:list-item>
              <text:list-item text:style-override="id1-3-2-2-12-3-2">
                <text:number>b.</text:number>
                <text:p text:style-name="al">de aanvrager niet voldoet aan de doelgroep als omschreven in artikel 4 van dit openstellingsbesluit;</text:p>
              </text:list-item>
              <text:list-item text:style-override="id1-3-2-2-12-3-3">
                <text:number>c.</text:number>
                <text:p text:style-name="al">de activiteiten waarvoor subsidie is aangevraagd niet vallen onder de activiteiten zoals beschreven in artikel 5 van dit openstellingsbesluit;</text:p>
              </text:list-item>
              <text:list-item text:style-override="id1-3-2-2-12-3-4">
                <text:number>d.</text:number>
                <text:p text:style-name="al">niet wordt voldaan aan de subsidievereisten zoals bepaald in artikel 7 van dit openstellingsbesluit;</text:p>
              </text:list-item>
              <text:list-item text:style-override="id1-3-2-2-12-3-5">
                <text:number>e.</text:number>
                <text:p text:style-name="al">de subsidieaanvraag niet is ingediend zoals omschreven in artikel 8 van dit openstellingsbesluit; </text:p>
              </text:list-item>
              <text:list-item text:style-override="id1-3-2-2-12-3-6">
                <text:number>f.</text:number>
                <text:p text:style-name="al">in een subsidieaanvraag de subsidiabele kosten na beoordeling minder bedragen dan € 200.000,--;</text:p>
              </text:list-item>
              <text:list-item text:style-override="id1-3-2-2-12-3-7">
                <text:number>g.</text:number>
                <text:p text:style-name="al">het project bij de weging op de selectiecriteria zoals opgenomen in artikel 11 van dit openstellingsbesluit minder dan 8 punten scoort;</text:p>
              </text:list-item>
              <text:list-item text:style-override="id1-3-2-2-12-3-8">
                <text:number>h.</text:number>
                <text:p text:style-name="al">op het criterium genoemd in artikel 11, tweede lid onder a van dit openstellingsbesluit niet een score van 3 punten of meer wordt behaald;</text:p>
              </text:list-item>
              <text:list-item text:style-override="id1-3-2-2-12-3-9">
                <text:number>i.</text:number>
                <text:p text:style-name="al">op het criterium genoemd in artikel 11, tweede lid onder b van dit openstellingsbesluit niet een score van 5 punten of meer wordt behaald.</text:p>
              </text:list-item>
            </text:list>
          </text:section>
          <text:section text:name="artikel_id1-3-2-2-13" text:style-name="artikel">
            <text:p text:style-name="artikel_kop_titel"><text:span text:style-name="artikel_kop_label">Artikel</text:span> <text:span text:style-name="artikel_kop_nr">13</text:span> Bevoorschotting op basis van realisatie</text:p>
            <text:p text:style-name="al">In aanvulling op het bepaalde in artikel 1.23 van de regeling kan één keer per kalenderjaar een aanvraag om een voorschot worden ingediend, waarop een uitbetaling kan plaatsvinden.</text:p>
          </text:section>
          <text:section text:name="artikel_id1-3-2-2-14" text:style-name="artikel">
            <text:p text:style-name="artikel_kop_titel"><text:span text:style-name="artikel_kop_label">Artikel</text:span> <text:span text:style-name="artikel_kop_nr">14</text:span> Verplichtingen</text:p>
            <text:p text:style-name="al">Onverminderd de verplichtingen die voortvloeien uit artikel 1.17 van de Regeling is de subsidieontvanger verplicht</text:p>
            <text:p text:style-name="al">de subsidiabele activiteit(en) te realiseren uiterlijk op 30 juni 2024. Het verzoek tot vaststelling van de subsidie dient uiterlijk op 31 oktober 2024 te zijn ontvangen.</text:p>
          </text:section>
          <text:section text:name="artikel_id1-3-2-2-15" text:style-name="artikel">
            <text:p text:style-name="artikel_kop_titel"><text:span text:style-name="artikel_kop_label">Artikel</text:span> <text:span text:style-name="artikel_kop_nr">15</text:span> Slotbepalingen</text:p>
            <text:p text:style-name="al">Dit openstellingsbesluit treedt in werking op de eerste dag na bekendmaking i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it openstellingsbesluit wordt aangehaald als: <text:span text:style-name="nadrukcur">Openstellingsbesluit POP3+ proceskosten kavelruil, 2022</text:span>.</text:p>
          </text:section>
        </text:section>
        <text:section text:name="regeling-sluiting_id1-3-2-3" text:style-name="regeling-sluiting">
          <text:section text:name="ondertekening_id1-3-2-3-1">
            <text:p><text:span text:style-name="functie">Aldus vastgesteld in de vergadering van Gedeputeerde Staten van Fryslân van 7 december 2021</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R.E. Bouius – Riemersma, MBA MCM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bij het openstellingsbesluit POP3+ proceskosten kavelruil, 2022</text:p>
          <text:p text:style-name="al">Met deze subsidieopenstelling wordt bijgedragen aan het uitvoeren van de Landbouwagenda 2021-2030 van de provincie Fryslân door de aanvragen te beoordelen op de mate waarin zij bijdragen aan het verbeteren van de grondgebondenheid van landbouwbedrijven, verbetering van de huisverkaveling voor de beweiding van vee en verbetering van infrastructuur door afstandsverkorting tussen percelen van landbouwbedrijven. Daarnaast wordt een bijdrage geleverd aan de doelen op het gebied van natuur, biodiversiteit en weidevogelbeheer door projecten ten behoeve van de realisatie en/of beheer van NNN, natura-2000 en/of weidevogelkerngebieden te ondersteunen. Het ruilen van gronden rond NNN, natura-2000 of weidevogelkerngebieden is een methode om de negatieve impact die landbouw kan hebben op de gebieden. Het nemen van ecologische maatregelen zoals spuitvrije-, grasland-, akkerranden, houtige landschapselementen en/of ecologisch slotenbeheer kan ook bijdragen aan het verminderen van de impact van landbouw op deze gebieden. Tot slot wordt bijgedragen aan het behalen van de Kader Richtlijn Water doelen. </text:p>
          <text:p text:style-name="al"/>
          <text:p text:style-name="al">
          <text:span text:style-name="nadrukvet">Artikel 1 Definities</text:span>
        </text:p>
          <text:p text:style-name="al">In aanvulling op de definities in artikel 1.1 van de Regeling wordt in dit openstellingsbesluit verstaan onder: Factsheet SGBP 2022-2027: de factsheets van de verschillende waterlichamen zijn te vinden op: <text:a xlink:href="https://www.waterkwaliteitsportaal.nl/WKP.WebApplication/Beheer/Data/Publiek?viewName=Factsheets&amp;year=20222027&amp;month=Ontwerp" xlink:type="simple"><text:span text:style-name="nadrukondlijn">WKP Factsheets Ontwerp SGBP 2022-2027 (waterkwaliteitsportaal.nl)</text:span></text:a>.</text:p>
          <text:list text:style-name="id1-3-2-4-6">
            <text:list-item text:style-override="id1-3-2-4-6-1">
              <text:number>a.</text:number>
              <text:p text:style-name="al">Kaart Natuur: Op deze kaart staan de NNN-gebieden binnen de provincie Fryslân aangeduid; subsidiabele activiteiten kunnen binnen deze gebieden plaats vinden. Zoals door Provinciale Staten is vastgesteld op 25 juni 2014 in de Verordening Romte 2014 bijlage 8 kaart nummer 3. Daarnaast is dit de link naar de kaart: <text:a xlink:href="https://www.ruimtelijkeplannen.nl/documents/NL.IMRO.9921.PVR2014FryslanGC-GC02/b_NL.IMRO.9921.PVR2014FryslanGC-GC02_8.pdf" xlink:type="simple"><text:span text:style-name="nadrukondlijn">https://www.ruimtelijkeplannen.nl/documents/NL.IMRO.9921.PVR2014FryslanGC-GC02/b_NL.IMRO.9921.PVR2014FryslanGC-GC02_8.pdf</text:span></text:a></text:p>
            </text:list-item>
            <text:list-item text:style-override="id1-3-2-4-6-2">
              <text:number>b.</text:number>
              <text:p text:style-name="al">Kaart Weidevogelgebieden: Deze kaart geeft de weidevogelkansgebieden en de weidevogelparels weer in Fryslân. Zoals door Provinciale Staten is vastgesteld op 25 juni 2014 in de Verordening Romte 2014 bijlage 17 kaart nummer 7;: <text:a xlink:href="https://www.ruimtelijkeplannen.nl/documents/NL.IMRO.9921.PVR2014FryslanGC-GC02/b_NL.IMRO.9921.PVR2014FryslanGC-GC02_17.pdf" xlink:type="simple"><text:span text:style-name="nadrukondlijn">b_NL.IMRO.9921.PVR2014FryslanGC-GC02_17.pdf (ruimtelijkeplannen.nl)</text:span></text:a></text:p>
            </text:list-item>
            <text:list-item text:style-override="id1-3-2-4-6-3">
              <text:number>c.</text:number>
              <text:p text:style-name="al">KRW: Kader Richtlijn Water. Meer informatie over KRW is te vinden op: <text:a xlink:href="https://www.fryslan.frl/zwemwater" xlink:type="simple"><text:span text:style-name="nadrukondlijn">Veilig, voldoende en schoon water | Fryslan</text:span></text:a></text:p>
            </text:list-item>
            <text:list-item text:style-override="id1-3-2-4-6-4">
              <text:number>d.</text:number>
              <text:p text:style-name="al">Landbouwagenda 2021-2030: de landbouw agenda prioriteert de provinciale actiepunten. Deze ondersteunen het landbouwbeleid gericht op grondgebonden natuurinclusieve kringlooplandbouw. De landbouw agenda is te vinden op <text:a xlink:href="https://www.fryslan.frl/landbouwagenda/" xlink:type="simple"><text:span text:style-name="nadrukondlijn">Landbouwagenda | Fryslan</text:span></text:a>;</text:p>
            </text:list-item>
            <text:list-item text:style-override="id1-3-2-4-6-5">
              <text:number>e.</text:number>
              <text:p text:style-name="al">SNN: Samenwerkingsverband Noord Nederland</text:p>
            </text:list-item>
            <text:list-item text:style-override="id1-3-2-4-6-6">
              <text:number>f.</text:number>
              <text:p text:style-name="al">Regeling: Regeling POP 3 subsidies provincie Fryslân zoals gewijzigd vastgesteld op 16 november 2021 te vinden op <text:a xlink:href="https://lokaleregelgeving.overheid.nl/CVDR609482" xlink:type="simple"><text:span text:style-name="nadrukondlijn">https://lokaleregelgeving.overheid.nl/CVDR609482</text:span></text:a>;</text:p>
            </text:list-item>
          </text:list>
          <text:p text:style-name="al">
          <text:span text:style-name="nadrukvet">Artikel 4 Doelgroep</text:span>
        </text:p>
          <text:p text:style-name="al">De inzet van de provincie is de aanvragers van een kavelruil te ontzien in de administratieve lasten en daarnaast effectiviteit van de kavelruilen te optimaliseren. Zij kunnen de proceskosten dan bij de provincie declareren. Dit is evenwel geen verplichting. Daarom zijn de beoogde aanvragers ook benoemd als doelgroep zodat zij ook eventueel zelf een aanvraag bij de SNN kunnen doen. </text:p>
          <text:p text:style-name="al"/>
          <text:p text:style-name="al">
          <text:span text:style-name="nadrukvet">Artikel 5 Subsidiabele activiteit</text:span>
        </text:p>
          <text:p text:style-name="al">De subsidiabele activiteiten zijn beperkt tot de proceskosten die verbonden zijn aan het verbeteren van de verkavelingsstructuur van landbouwbedrijven. Fysieke investeringen naar aanleiding van kavelruil zijn bewust niet geïncludeerd vanwege het subsidieplafond. </text:p>
          <text:p text:style-name="al"/>
          <text:p text:style-name="al">
          <text:span text:style-name="nadrukvet">Artikel 6 Subsidiabele kosten </text:span>
        </text:p>
          <text:p text:style-name="al">Binnen deze subsidieopenstelling worden de subsidiabele personeelskosten berekend middels een Vereenvoudigde kostenoptie (VKO) overeenkomstig artikel 1.9a van de Regeling. </text:p>
          <text:p text:style-name="al"/>
          <text:p text:style-name="al">
          <text:span text:style-name="nadrukvet">Artikel 11 Selectiecriteria, weging en rangschikking</text:span>
        </text:p>
          <text:p text:style-name="al">Op grond van artikel 1.15 van de Regeling hanteert Gedeputeerde Staten voor de beoordeling en rangschikking van de subsidieaanvragen een puntenscoring op basis van selectiecriteria. Aanvragen worden beoordeeld op kosteneffectiviteit en de mate waarin de maatregelen bijdragen aan beleidsdoelen. Kosteneffectiviteit draagt bij aan een zo goed als mogelijk gebruik en doelbereik van de financiële middelen. Middels de scoring van aanvragen op de bijdrage aan beleidsdoelen wordt de effectiviteit van de aanvragen beoordeeld. Als de activiteiten in een aanvraag bijdragen aan meerdere beleidsdoelen, kunnen hier ook meerdere punten gehaald worden. </text:p>
          <text:p text:style-name="al"/>
          <text:p text:style-name="al">Voor de scoring, rangschikking en honorering van aanvragen worden artikel 1.15 en artikel 1.15a gehanteerd. </text:p>
          <text:p text:style-name="al"/>
          <text:p text:style-name="al">Gedeputeerde Staten van Fryslân hebben, evenals Gedeputeerde Staten van Groningen en Drenthe, eengezamenlijke Interprovinciale Adviescommissie POP3 Kavelruil ingesteld. De Adviescommissie stelt een prioriteitenlijst op middels een rangschikking door het toekennen van punten aan de hand van in artikel 11 genoemde wegings- en selectiecriteria. Deze commissie is samengesteld uit twee deskundigen van de provincie Groningen, twee van de provincie Drenthe en twee van de provincie Fryslân. De deskundigen van de provincies Groningen en Drenthe zullen de projecten binnen de provincie Fryslân beoordelen. Dit moet een onafhankelijke, gelijke en transparante behandeling van de aanvragen garanderen.</text:p>
          <text:p text:style-name="al"/>
          <text:p text:style-name="al">
          <text:span text:style-name="nadrukvet">Artikel 12 Weigeringsgronden </text:span>
        </text:p>
          <text:p text:style-name="al">Om in aanmerking te kunnen komen voor subsidie moeten minimaal 8 punten worden behaald. Bij de mate waarin de investering bijdraagt aan de beleidsdoelen, is het minimaal nodig dat op het onderdeel landbouw 3 punten worden gescoord of op alle drie de onderdelen landbouw, natuur, en water minimaal 1 punt wordt gescoord waarbij minimaal één van de drie onderdelen minimaal 3 punten scoort (samen minimaal 5 punten). Voor kosteneffectiviteit moeten minimaal 3 punten worden behaald. Dit staat gelijk met dat de gemiddelde proces- en procedurekosten per toegedeelde hectare lager zijn dan € 1.00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48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DC.source">https://lokaleregelgeving.overheid.nl/CVDR332960</meta:user-defined>
    <meta:user-defined meta:name="DC.source">https://lokaleregelgeving.overheid.nl/CVDR609482</meta:user-defined>
    <meta:user-defined meta:name="OVERHEIDop.referentienummer">GS  07-12-2021</meta:user-defined>
    <meta:user-defined meta:name="DCTERMS.alternative">Openstellingsbesluit POP3+ proceskosten kavelruil, 2022</meta:user-defined>
    <dc:language>nl</dc:language>
    <meta:user-defined meta:name="OVERHEIDop.locatietype/OVERHEIDop.gebiedsmarkering">Provincie</meta:user-defined>
    <meta:user-defined meta:name="DC.title">Besluit van Gedeputeerde Staten van de provincie Fryslân van 7 december 2021, tot vaststelling van het openstellingsbesluit POP3+ maatregel 4 investeringen in infrastructuur voor de ontwikkeling, modernisering of aanpassing van landbouwbedrijven (Openstellingsbesluit POP3+ proceskosten kavelruil, 2022)</meta:user-defined>
    <meta:user-defined meta:name="DCTERMS.W3CDTF/DCTERMS.available">2021-12-20</meta:user-defined>
    <meta:user-defined meta:name="DCTERMS.W3CDTF/OVERHEIDop.jaargang">2021</meta:user-defined>
    <meta:user-defined meta:name="OVERHEIDop.publicationIssue">12489</meta:user-defined>
    <meta:user-defined meta:name="OVERHEIDop.betreftRegeling">CVDR667331_1</meta:user-defined>
    <meta:user-defined meta:name="OVERHEIDop.PrbID/DC.identifier">prb-2021-12489</meta:user-defined>
    <meta:user-defined meta:name="xs:date/OVERHEIDop.startdatum">2021-12-21</meta:user-defined>
    <meta:user-defined meta:name="OVERHEIDop.versieInformatie"/>
  </office:meta>
</office:document-meta>
</file>