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SM Advanced Polyesters Emmen B.V. te Emmen inzake het verwijderen van een bestaande opslagtank (AT03) en het plaatsen van een nieuwe tank (AT03) op de huidige positie van tank AT09 (buitengebruik) in tankput 1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p 13 december 2021 is bij de provincie Drenthe een aanvraag voor een omgevingsvergunning binnengekomen in het kader van de Wet algemene bepalingen omgevingsrecht (Wabo) van DSM Advanced Polyesters Emmen B.V., gelegen aan Eerste Bokslootweg 17 te Emmen. Het verzoek betreft het verwijderen van een bestaande opslagtank (AT03) en het plaatsen van een nieuwe tank (AT03) op de huidige positie van tank AT09 (buitengebruik) in tankput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8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DSM Advanced Polyesters Emmen B.V. te Emmen inzake het verwijderen van een bestaande opslagtank (AT03) en het plaatsen van een nieuwe tank (AT03) op de huidige positie van tank AT09 (buitengebruik) in tankput 14</meta:user-defined>
    <meta:user-defined meta:name="DCTERMS.W3CDTF/DCTERMS.available">2021-12-20</meta:user-defined>
    <meta:user-defined meta:name="DCTERMS.W3CDTF/OVERHEIDop.jaargang">2021</meta:user-defined>
    <meta:user-defined meta:name="OVERHEIDop.publicationIssue">12487</meta:user-defined>
    <meta:user-defined meta:name="OVERHEIDop.PrbID/DC.identifier">prb-2021-12487</meta:user-defined>
    <meta:user-defined meta:name="OVERHEIDop.versieInformatie"/>
  </office:meta>
</office:document-meta>
</file>