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Coyandan B.V.-Nijverheidsweg 17 A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wijziging Coyandan B.V.</text:p>
            <text:p text:style-name="common-al">Locatie : Nijverheidsweg 17 A te Druten</text:p>
            <text:p text:style-name="common-al">Datum besluit : 16 december 2021</text:p>
            <text:p text:style-name="common-al">Datum verzending : 16 december 2021</text:p>
            <text:p text:style-name="common-al">Zaaknummer ODRN: W.Z17.101850.02</text:p>
            <text:p text:style-name="common-al">Tegen het ontwerpbesluit zijn is een zienswijze ingebracht. Ten opzichte van het ontwerpbesluit is het besluit gewijzigd. De zienswijze en wijzigingen naar aanleiding daarvan zijn samengevat en toegelicht in de zienswijzenota.</text:p>
            <text:p text:style-name="tussenkopcur">Mogelijkheid van inzien</text:p>
            <text:p text:style-name="common-al">Het besluit en de bijbehorende documenten liggen gedurende een termijn van zes weken ter inzage. Wilt u de stukken inzien, bel dan (024) 751 7700 of stuur met vermelding van het zaaknummer een e-mail naar wabo@odrn.nl.</text:p>
            <text:p text:style-name="common-al">De eerste dag van de terinzagelegging is 21 dec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wijziging Coyandan B.V.-Nijverheidsweg 17 A te Druten</meta:user-defined>
    <meta:user-defined meta:name="DCTERMS.W3CDTF/DCTERMS.available">2021-12-20</meta:user-defined>
    <meta:user-defined meta:name="DCTERMS.W3CDTF/OVERHEIDop.jaargang">2021</meta:user-defined>
    <meta:user-defined meta:name="OVERHEIDop.externeBijlage">Verleende omgevingsvergunning (definitief)|exb-2021-73469</meta:user-defined>
    <meta:user-defined meta:name="OVERHEIDop.externeBijlage">BIJLAGE 3 ZIENSWIJZENOTA|exb-2021-73470</meta:user-defined>
    <meta:user-defined meta:name="OVERHEIDop.publicationIssue">12486</meta:user-defined>
    <meta:user-defined meta:name="OVERHEIDop.PrbID/DC.identifier">prb-2021-12486</meta:user-defined>
    <meta:user-defined meta:name="OVERHEIDop.versieInformatie"/>
  </office:meta>
</office:document-meta>
</file>