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reijelmusweg 6 te Ospel, 2020-2035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en exploiteren van een pluimveehouderij.</text:p>
            <text:p text:style-name="common-al">Locatie: Kreijelmusweg 6, 6035 PA Ospel </text:p>
            <text:p text:style-name="common-al">Zaaknummer: 2020-20350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4 december 2021 t/m 4 februari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3507</meta:user-defined>
    <dc:language>nl</dc:language>
    <meta:user-defined meta:name="OVERHEIDop.locatietype/OVERHEIDop.gebiedsmarkering">Adres</meta:user-defined>
    <meta:user-defined meta:name="DC.title">Provincie Limburg, besluit Wet natuurbescherming, Natura 2000-gebieden, Kreijelmusweg 6 te Ospel, 2020-203507</meta:user-defined>
    <meta:user-defined meta:name="DCTERMS.W3CDTF/DCTERMS.available">2021-12-22</meta:user-defined>
    <meta:user-defined meta:name="DCTERMS.W3CDTF/OVERHEIDop.jaargang">2021</meta:user-defined>
    <meta:user-defined meta:name="OVERHEIDop.externeBijlage">2020-203507 Definitief besluit|exb-2021-73443</meta:user-defined>
    <meta:user-defined meta:name="OVERHEIDop.externeBijlage">2020-203507 Bijlage 1|exb-2021-73444</meta:user-defined>
    <meta:user-defined meta:name="OVERHEIDop.externeBijlage">2020-203507 Bijlage 2|exb-2021-73445</meta:user-defined>
    <meta:user-defined meta:name="OVERHEIDop.publicationIssue">12481</meta:user-defined>
    <meta:user-defined meta:name="OVERHEIDop.PrbID/DC.identifier">prb-2021-12481</meta:user-defined>
    <meta:user-defined meta:name="OVERHEIDop.versieInformatie"/>
  </office:meta>
</office:document-meta>
</file>