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466583 - Vlijtstraat 16 te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een afzuiginstallatie-filterkast en een tweede blokkenwand</text:p>
            <text:p text:style-name="common-al">Locatie : Vlijtstraat 16 te Doetinchem </text:p>
            <text:p text:style-name="common-al">Datum besluit : 16 december 2021</text:p>
            <text:p text:style-name="common-al">Zaaknummer ODRN: W.Z21.10834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8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466583 - Vlijtstraat 16 te Doetinchem</meta:user-defined>
    <meta:user-defined meta:name="DCTERMS.W3CDTF/DCTERMS.available">2021-12-20</meta:user-defined>
    <meta:user-defined meta:name="DCTERMS.W3CDTF/OVERHEIDop.jaargang">2021</meta:user-defined>
    <meta:user-defined meta:name="OVERHEIDop.externeBijlage">Besluit|exb-2021-73442</meta:user-defined>
    <meta:user-defined meta:name="OVERHEIDop.publicationIssue">12480</meta:user-defined>
    <meta:user-defined meta:name="OVERHEIDop.PrbID/DC.identifier">prb-2021-12480</meta:user-defined>
    <meta:user-defined meta:name="OVERHEIDop.versieInformatie"/>
  </office:meta>
</office:document-meta>
</file>