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7 december 2021, nr. 1731922/1731941, tot vaststelling van het subsidieplafond voor 2022 op grond van de Uitvoeringsregeling subsidie onderzoeken duurzaam benutten monumenten Noord-Holland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5 van de Uitvoeringsregeling subsidie onderzoeken duurzaam benutten monumenten Noord-Holland 2021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2 een subsidieplafond van € 150.000,-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6 van de Uitvoeringsregeling subsidie onderzoeken duurzaam benutten monumenten Noord-Holland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7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.H. van Dijk, </text:span></text:p>
            <text:p><text:span text:style-name="functie">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</text:span></text:p>
            <text:p><text:span text:style-name="functie">provinciesecretaris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Uitgegeven op 20 december 2021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Namens Gedeputeerde Staten van Noord-Holland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R.M. Bergkamp, </text:span></text:p>
            <text:p><text:span text:style-name="functie">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7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7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7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https://lokaleregelgeving.overheid.nl/CVDR653077/1</meta:user-defined>
    <meta:user-defined meta:name="OVERHEIDop.referentienummer">1731922/1731941</meta:user-defined>
    <meta:user-defined meta:name="DCTERMS.alternative">Besluit van Gedeputeerde Staten van Noord-Holland van 7 december 2021, nr. 1731922/1731941, tot vaststelling van het subsidieplafond voor 2022 op grond van de Uitvoeringsregeling subsidie onderzoeken duurzaam benutten monumenten Noord-Holland 2021 </meta:user-defined>
    <dc:language>nl</dc:language>
    <meta:user-defined meta:name="OVERHEIDop.locatietype/OVERHEIDop.gebiedsmarkering">Provincie</meta:user-defined>
    <meta:user-defined meta:name="DC.title">Besluit van Gedeputeerde Staten van Noord-Holland van 7 december 2021, nr. 1731922/1731941, tot vaststelling van het subsidieplafond voor 2022 op grond van de Uitvoeringsregeling subsidie onderzoeken duurzaam benutten monumenten Noord-Holland 2021</meta:user-defined>
    <meta:user-defined meta:name="DCTERMS.W3CDTF/DCTERMS.available">2021-12-20</meta:user-defined>
    <meta:user-defined meta:name="DCTERMS.W3CDTF/OVERHEIDop.jaargang">2021</meta:user-defined>
    <meta:user-defined meta:name="OVERHEIDop.publicationIssue">12479</meta:user-defined>
    <meta:user-defined meta:name="OVERHEIDop.PrbID/DC.identifier">prb-2021-12479</meta:user-defined>
    <meta:user-defined meta:name="OVERHEIDop.versieInformatie"/>
  </office:meta>
</office:document-meta>
</file>