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Salderingsbeslissing Wet natuurbescherming, Natura 2000-gebieden, Horsterweg ongenummerd te Grubbenvorst, 2016-60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salderingsbeslissing te hebben genomen voor het exploiteren van een bioraffinage te Grubbenvors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6-601161</meta:user-defined>
    <dc:language>nl</dc:language>
    <meta:user-defined meta:name="OVERHEIDop.locatietype/OVERHEIDop.gebiedsmarkering">Weg</meta:user-defined>
    <meta:user-defined meta:name="DC.title">Provincie Limburg, Salderingsbeslissing Wet natuurbescherming, Natura 2000-gebieden, Horsterweg ongenummerd te Grubbenvorst, 2016-601161</meta:user-defined>
    <meta:user-defined meta:name="DCTERMS.W3CDTF/DCTERMS.available">2021-12-22</meta:user-defined>
    <meta:user-defined meta:name="DCTERMS.W3CDTF/OVERHEIDop.jaargang">2021</meta:user-defined>
    <meta:user-defined meta:name="OVERHEIDop.externeBijlage">2016-601161 Salderingsbeslissing|exb-2021-73432</meta:user-defined>
    <meta:user-defined meta:name="OVERHEIDop.externeBijlage">2016-601161 Bijlage 1|exb-2021-73433</meta:user-defined>
    <meta:user-defined meta:name="OVERHEIDop.externeBijlage">2016-601161 Bijlage 2|exb-2021-73434</meta:user-defined>
    <meta:user-defined meta:name="OVERHEIDop.publicationIssue">12477</meta:user-defined>
    <meta:user-defined meta:name="OVERHEIDop.PrbID/DC.identifier">prb-2021-12477</meta:user-defined>
    <meta:user-defined meta:name="OVERHEIDop.versieInformatie"/>
  </office:meta>
</office:document-meta>
</file>