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ervangen loods, bij Kooks en Gas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loods bij Kooks en Gasfabriek 2 (KGF2). Datum verlengingsbesluit: 14 december 2021 Aanvrager: Tata Steel IJmuiden B.V. Locatie: Wenckebachstraat 1, Velsen-Noord Zaaknummer: 1070017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5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250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ervangen loods, bij Kooks en Gasfabriek 2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68</meta:user-defined>
    <meta:user-defined meta:name="OVERHEIDop.PrbID/DC.identifier">prb-2021-12468</meta:user-defined>
    <meta:user-defined meta:name="OVERHEIDop.versieInformatie"/>
  </office:meta>
</office:document-meta>
</file>