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vaststellen ernst en spoed van bodemverontreiniging en instemmen met deelsaneringsplan- Calandweg/Havendijk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instemmen met het deelsaneringsplanop de locatie Calandweg/Havendijk te Bergen op Zoom, NB074804628.</text:p>
            <text:p text:style-name="common-al">15 december 2021, Tilburg.</text:p>
            <text:p text:style-name="common-al">Antea Group te Oosterhout, namens Brabant Water N.V. te 's-Hertogenbosch heeft op 24 november 2021 bij de Omgevingsdienst Midden- en West-Brabant een melding ingediend ingevolge van artikel 28, lid 1 Wbb<text:span text:style-name="nadrukcur">,</text:span> voor het vaststellen van ernst en spoed van de bodemverontreiniging en het instemmen met het deelsaneringsplanop de locatie Calandweg/Havendijk te Bergen op Zoom, NB074804628.</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is van spoedeisendheid om het geval te saneren;</text:p>
              </text:list-item>
              <text:list-item text:style-override="id1-3-2-1-1-7-3">
                <text:number>•</text:number>
                <text:p text:style-name="al">dat wordt ingestemd met het deelsaneringsplan;binnen vier jaar na inwerkingtreding van deze beschikking moet met de deelsanering worden begonnen;</text:p>
              </text:list-item>
              <text:list-item text:style-override="id1-3-2-1-1-7-4">
                <text:number>•</text:number>
                <text:p text:style-name="al">gebruiksbeperkingen zijn op de locatie van toepassing;</text:p>
              </text:list-item>
              <text:list-item text:style-override="id1-3-2-1-1-7-5">
                <text:number>•</text:number>
                <text:p text:style-name="al">beheermaatregelen zijn op de locatie van toepassing;</text:p>
              </text:list-item>
              <text:list-item text:style-override="id1-3-2-1-1-7-6">
                <text:number>•</text:number>
                <text:p text:style-name="al">er zijn voorschriften aan de sanering verbonden.</text:p>
              </text:list-item>
            </text:list>
            <text:p text:style-name="common-al">De beschikking en bijbehorende stukken liggen vanaf 17 december 2021 gedurende zes weken ter inzage bij de Omgevingsdienst Midden- en West-Brabant en bij de gemeente Bergen op Zoom.</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de Voorzieningenrechter van de Afdeling bestuursrechtspraak van de Raad van State,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6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NO/SP op locatie Calandweg/Havendijk Bergen op Zoom</meta:user-defined>
    <dc:language>nl</dc:language>
    <meta:user-defined meta:name="OVERHEIDop.locatietype/OVERHEIDop.gebiedsmarkering">Punt</meta:user-defined>
    <meta:user-defined meta:name="OVERHEIDop.locatietype/OVERHEIDop.gebiedsmarkering">Punt</meta:user-defined>
    <meta:user-defined meta:name="DC.title">Beschikking vaststellen ernst en spoed van bodemverontreiniging en instemmen met deelsaneringsplan- Calandweg/Havendijk Bergen op Zoom</meta:user-defined>
    <meta:user-defined meta:name="DCTERMS.W3CDTF/DCTERMS.available">2021-12-17</meta:user-defined>
    <meta:user-defined meta:name="DCTERMS.W3CDTF/OVERHEIDop.jaargang">2021</meta:user-defined>
    <meta:user-defined meta:name="OVERHEIDop.publicationIssue">12466</meta:user-defined>
    <meta:user-defined meta:name="OVERHEIDop.PrbID/DC.identifier">prb-2021-12466</meta:user-defined>
    <meta:user-defined meta:name="OVERHEIDop.versieInformatie"/>
  </office:meta>
</office:document-meta>
</file>