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40-5">
      <text:list-level-style-bullet text:bullet-char="-" text:level="1">
        <style:list-level-properties text:min-label-width="10mm"/>
      </text:list-level-style-bullet>
    </text:list-style>
    <text:list-style style:name="id1-3-2-2-1-40-6">
      <text:list-level-style-bullet text:bullet-char="-" text:level="1">
        <style:list-level-properties text:min-label-width="10mm"/>
      </text:list-level-style-bullet>
    </text:list-style>
    <text:list-style style:name="id1-3-2-2-1-40-7">
      <text:list-level-style-bullet text:bullet-char="-" text:level="1">
        <style:list-level-properties text:min-label-width="10mm"/>
      </text:list-level-style-bullet>
    </text:list-style>
    <text:list-style style:name="id1-3-2-2-1-4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
      <text:list-level-style-bullet text:bullet-char="-" text:level="1">
        <style:list-level-properties text:min-label-width="10mm"/>
      </text:list-level-style-bullet>
    </text:list-style>
    <text:list-style style:name="id1-3-2-2-1-90-1">
      <text:list-level-style-bullet text:bullet-char="-" text:level="1">
        <style:list-level-properties text:min-label-width="10mm"/>
      </text:list-level-style-bullet>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34-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34-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34-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3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4-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34-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34-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34-8">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34-9">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34-10">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134-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34-12">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134-13">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34-14">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14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74-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7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bullet text:bullet-char="-" text:level="1">
        <style:list-level-properties text:min-label-width="10mm"/>
      </text:list-level-style-bullet>
    </text:list-style>
    <text:list-style style:name="id1-3-2-2-1-227-1">
      <text:list-level-style-bullet text:bullet-char="-" text:level="1">
        <style:list-level-properties text:min-label-width="10mm"/>
      </text:list-level-style-bullet>
    </text:list-style>
    <text:list-style style:name="id1-3-2-2-1-227-2">
      <text:list-level-style-bullet text:bullet-char="-" text:level="1">
        <style:list-level-properties text:min-label-width="10mm"/>
      </text:list-level-style-bullet>
    </text:list-style>
    <text:list-style style:name="id1-3-2-2-1-227-3">
      <text:list-level-style-bullet text:bullet-char="-" text:level="1">
        <style:list-level-properties text:min-label-width="10mm"/>
      </text:list-level-style-bullet>
    </text:list-style>
    <text:list-style style:name="id1-3-2-2-1-227-4">
      <text:list-level-style-bullet text:bullet-char="-" text:level="1">
        <style:list-level-properties text:min-label-width="10mm"/>
      </text:list-level-style-bullet>
    </text:list-style>
    <text:list-style style:name="id1-3-2-2-1-227-5">
      <text:list-level-style-bullet text:bullet-char="-" text:level="1">
        <style:list-level-properties text:min-label-width="10mm"/>
      </text:list-level-style-bullet>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5">
      <text:list-level-style-bullet text:bullet-char="-" text:level="1">
        <style:list-level-properties text:min-label-width="10mm"/>
      </text:list-level-style-bullet>
    </text:list-style>
    <text:list-style style:name="id1-3-2-2-1-255-1">
      <text:list-level-style-bullet text:bullet-char="-" text:level="1">
        <style:list-level-properties text:min-label-width="10mm"/>
      </text:list-level-style-bullet>
    </text:list-style>
    <style:style style:family="table-column" style:parent-style-name="colspec" style:name="id1-3-2-2-1-259-1-1">
      <style:table-column-properties style:rel-column-width="35*"/>
    </style:style>
    <style:style style:family="table-column" style:parent-style-name="colspec" style:name="id1-3-2-2-1-259-1-2">
      <style:table-column-properties style:rel-column-width="35*"/>
    </style:style>
    <style:style style:family="table-column" style:parent-style-name="colspec" style:name="id1-3-2-2-1-259-1-3">
      <style:table-column-properties style:rel-column-width="30*"/>
    </style:style>
    <text:list-style style:name="id1-3-2-2-1-3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0-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0-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9-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9-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9-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9-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5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9-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362-1-1">
      <style:table-column-properties style:rel-column-width="70*"/>
    </style:style>
    <style:style style:family="table-column" style:parent-style-name="colspec" style:name="id1-3-2-2-1-362-1-2">
      <style:table-column-properties style:rel-column-width="30*"/>
    </style:style>
    <text:list-style style:name="id1-3-2-2-1-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9">
      <text:list-level-style-bullet text:bullet-char="-" text:level="1">
        <style:list-level-properties text:min-label-width="10mm"/>
      </text:list-level-style-bullet>
    </text:list-style>
    <text:list-style style:name="id1-3-2-2-1-409-1">
      <text:list-level-style-bullet text:bullet-char="-" text:level="1">
        <style:list-level-properties text:min-label-width="10mm"/>
      </text:list-level-style-bullet>
    </text:list-style>
    <text:list-style style:name="id1-3-2-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3-3">
      <text:list-level-style-bullet style:num-suffix="" text:bullet-char="​" text:level="1">
        <style:list-level-properties text:min-label-width="10mm"/>
      </text:list-level-style-bullet>
    </text:list-style>
    <text:list-style style:name="id1-3-2-2-1-413-2-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2-3-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6-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6-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16-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16-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16-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16-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16-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 Uitvoeringsbesluit subsidies Overijssel 2017</text:p>
      <text:section text:name="regeling_id1-3-2" text:style-name="regeling">
        <text:section text:name="aanhef_id1-3-2-1" text:style-name="aanhef">
          <text:section text:name="preambule_id1-3-2-1-1" text:style-name="preambule">
            <text:p text:style-name="al">Besluit: 14 december 2021</text:p>
            <text:p text:style-name="al">Kenmerk: 2021/0239135</text:p>
            <text:p text:style-name="al">Inlichtingen bij: H. Coskun</text:p>
            <text:p text:style-name="al">Telefoon: 038 499 83 81</text:p>
            <text:p text:style-name="al">E-mail: h.coskun@overijssel.nl</text:p>
            <text:p text:style-name="al"/>
            <text:p text:style-name="al">
            <text:span text:style-name="nadrukcur">
              <text:span text:style-name="nadrukvet">Kennisgeving</text:span>
            </text:span>
          </text:p>
            <text:p text:style-name="al">Gedeputeerde Staten van Overijssel delen mee dat het Uitvoeringsbesluit subsidies Overijssel 2017 als volgt is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tussenkopvetcur">Uitvoeringsbesluit subsidies Overijssel 2017</text:p>
            <text:p text:style-name="tussenkopvetcur">Paragraaf 1.2 De aanvraag</text:p>
            <text:p text:style-name="tussenkopvet">Artikel 1.2.1 Bij aanvraag in te dienen gegevens</text:p>
            <text:p text:style-name="al">De leden 5 en 6 worden vervangen door:</text:p>
            <text:list text:style-name="id1-3-2-2-1-6">
              <text:list-item text:style-override="id1-3-2-2-1-6-1">
                <text:number>5.</text:number>
                <text:p text:style-name="al"> Gedeputeerde Staten kunnen bij een aanvraag om een subsidie of bij wijziging van de subsidieontvanger een volledig in te vullen Bibob-formulier subsidies verplicht stellen. In dat geval worden geen voorschotten verstrekt totdat de beoordeling van het ingezonden Bibob-formulier afgerond is.</text:p>
              </text:list-item>
              <text:list-item text:style-override="id1-3-2-2-1-6-2">
                <text:number>6.</text:number>
                <text:p text:style-name="al"> Indien toepassing is gegeven aan het vijfde lid en aan artikel 4:5 Awb, geldt het niet of onvolledig indienen van het Bibob-formulier subsidies als reden voor het buiten behandeling laten van de aanvraag of het intrekken van een subsidie.</text:p>
              </text:list-item>
            </text:list>
            <text:p text:style-name="al">In de toelichting bij de leden 5 en 6 vervalt het tekstgedeelte:</text:p>
            <text:p text:style-name="al">
            <text:span text:style-name="nadrukcur"> “Gedeputeerde Staten ronden de procedure van verlening of directe vaststelling van de subsidie dan verder af. Indien het Bibob-formulier voor subsidies niet volledig is ingevuld, laten Gedeputeerde Staten de aanvraag, na het bieden van een aanvullingstermijn, buiten behandeling.” </text:span>
          </text:p>
            <text:p text:style-name="tussenkopvetcur">Paragraaf 2.7 Flexibele Huisvesting</text:p>
            <text:p text:style-name="tussenkopvet">Artikel 2.7.6 Aanvullende stukken bij de aanvraag tot subsidieverlening</text:p>
            <text:p text:style-name="al">Lid 2</text:p>
            <text:p text:style-name="al">‘artikel 2.7.3 sub b’ wordt vervangen door: artikel 2.7.3 lid 1 sub c.</text:p>
            <text:p text:style-name="tussenkopvetcur">Paragraaf 2.9 Deltaplan Agrarisch Waterbeheer (DAW) Overijssel</text:p>
            <text:p text:style-name="tussenkopvet">Artikel 2.9.6 Subsidieplafond</text:p>
            <text:p text:style-name="al">Artikel 2.9.6 komt als volgt te luiden:</text:p>
            <text:p text:style-name="al">Het subsidieplafond geldt voor de indieningstermijn zoals genoemd in artikel 2.9.7.</text:p>
            <text:p text:style-name="tussenkopvet">Artikel 2.9.7 Indieningstermijn aanvraag tot subsidieverlening</text:p>
            <text:p text:style-name="al">’23 augustus 2021’ wordt vervangen door: 1 februari 2022</text:p>
            <text:p text:style-name="al">’20 september 2021’ wordt vervangen door: 15 maart 2022</text:p>
            <text:p text:style-name="tussenkopvetcur">Paragraaf 2.12 Advies bij Vrijkomende Agrarische Bebouwing (VAB)</text:p>
            <text:p text:style-name="tussenkopvet">Artikel 2.12.10 Looptijd</text:p>
            <text:p text:style-name="al">‘2021’ wordt vervangen door: 2022</text:p>
            <text:p text:style-name="tussenkopvetcur">Paragraaf 2.13 Zoetwatervoorziening Overijssel 2020 t/m 2021</text:p>
            <text:p text:style-name="al">In de titel wordt ‘2020 t/m 2021’ vervangen door: 2020 t/m 2022</text:p>
            <text:p text:style-name="tussenkopvet">Artikel 2.13.6 Subsidieplafond</text:p>
            <text:p text:style-name="al">Komt als volgt te luiden:</text:p>
            <text:p text:style-name="al">Het subsidieplafond geldt voor 2020 tot en met 2022.</text:p>
            <text:p text:style-name="tussenkopvet">Artikel 2.13.7 Aanvullende stukken bij de aanvraag tot subsidieverlening</text:p>
            <text:p text:style-name="al">Lid 1: ‘2020 t/m 2021’ wordt vervangen door: 2020 tot en met 2022</text:p>
            <text:p text:style-name="tussenkopvet">Artikel 2.13.9 Looptijd</text:p>
            <text:p text:style-name="al">‘2021’ wordt vervangen door: 2022</text:p>
            <text:p text:style-name="tussenkopvetcur">Paragraaf 3.3 Energiebesparende maatregelen (geld terug actie)</text:p>
            <text:p text:style-name="tussenkopvet">Artikel 3.3.8 Weigeringsgrond</text:p>
            <text:p text:style-name="al">Onderdeel d wordt vervangen door:</text:p>
            <text:list text:style-name="id1-3-2-2-1-35">
              <text:list-item text:style-override="id1-3-2-2-1-35-1">
                <text:number>d.</text:number>
                <text:p text:style-name="al"> de activiteiten betrekking hebben op woningen, appartementen of andere voor bewoning bedoelde panden.</text:p>
              </text:list-item>
            </text:list>
            <text:p text:style-name="al">Paragraaf 3.6 Lokale energie-initiatieven 3.0 wordt in haar geheel vervangen door:</text:p>
            <text:p text:style-name="tussenkopvetcur">Paragraaf 3.6 Lokale energie-initiatieven 4.0</text:p>
            <text:p text:style-name="tussenkopvet">Artikel 3.6.1 Betekenis van de begrippen</text:p>
            <text:p text:style-name="al">In dit artikel zijn veel voorkomende begrippen uitgelegd.</text:p>
            <text:list text:style-name="id1-3-2-2-1-40">
              <text:list-item text:style-override="id1-3-2-2-1-40-1">
                <text:number>-</text:number>
                <text:p text:style-name="al">Energiebesparing: technische, logistieke of organisatorische voorzieningen die leiden tot minder gebruik van energie.</text:p>
              </text:list-item>
              <text:list-item text:style-override="id1-3-2-2-1-40-2">
                <text:number>-</text:number>
                <text:p text:style-name="al">Grootschalig opwekproject: een project waarbij één van de volgende productie-installaties voor hernieuwbare energie wordt gerealiseerd:</text:p>
                <text:list text:style-name="id1-3-2-2-1-40-2-3">
                  <text:list-item text:style-override="id1-3-2-2-1-40-2-3-1">
                    <text:number>a.</text:number>
                    <text:p text:style-name="al">Productie-installatie voor zonne-energie met een nominaal vermogen van minimaal 1.000 kWp.</text:p>
                  </text:list-item>
                  <text:list-item text:style-override="id1-3-2-2-1-40-2-3-2">
                    <text:number>b.</text:number>
                    <text:p text:style-name="al">Productie-installatie voor windenergie met één of meer windturbines met een nominaal vermogen van minimaal 1.000 kW.</text:p>
                  </text:list-item>
                </text:list>
              </text:list-item>
              <text:list-item text:style-override="id1-3-2-2-1-40-3">
                <text:number>-</text:number>
                <text:p text:style-name="al">Hernieuwbare energie: energie uit hernieuwbare niet-fossiele bronnen, zoals wind, zon en waterkracht.</text:p>
              </text:list-item>
              <text:list-item text:style-override="id1-3-2-2-1-40-4">
                <text:number>-</text:number>
                <text:p text:style-name="al">LEI-coach: coach die in opdracht van de provincie Overijssel een lokaal energie-initiatief op weg helpt.</text:p>
              </text:list-item>
              <text:list-item text:style-override="id1-3-2-2-1-40-5">
                <text:number>-</text:number>
                <text:p text:style-name="al">Lokaal energie-initiatief (LEI): een collectief van inwoners en – optioneel – lokale organisaties of lokale bedrijven met als doel om energiebesparing of productie van hernieuwbare energie te realiseren.</text:p>
              </text:list-item>
              <text:list-item text:style-override="id1-3-2-2-1-40-6">
                <text:number>-</text:number>
                <text:p text:style-name="al">Nominaal vermogen: maximale vermogen van een productie-installatie voor hernieuwbare energie dat onder normale voorwaarden benut kan worden voor de productie van hernieuwbare energie en dat door de leverancier wordt gegarandeerd bij continu gebruik.</text:p>
              </text:list-item>
              <text:list-item text:style-override="id1-3-2-2-1-40-7">
                <text:number>-</text:number>
                <text:p text:style-name="al">Opwekproject: een project waarbij één van de volgende productie-installaties voor hernieuwbare energie wordt gerealiseerd:</text:p>
                <text:list text:style-name="id1-3-2-2-1-40-7-3">
                  <text:list-item text:style-override="id1-3-2-2-1-40-7-3-1">
                    <text:number>a.</text:number>
                    <text:p text:style-name="al">Productie-installatie voor zonne-energie met een nominaal vermogen van minimaal 15 Wp en maximaal 1.000 kWp.</text:p>
                  </text:list-item>
                  <text:list-item text:style-override="id1-3-2-2-1-40-7-3-2">
                    <text:number>b.</text:number>
                    <text:p text:style-name="al">Productie-installatie voor windenergie met één of meer windturbines met een nominaal vermogen van minimaal 15 kW en maximaal 1.000 kW.</text:p>
                  </text:list-item>
                  <text:list-item text:style-override="id1-3-2-2-1-40-7-3-3">
                    <text:number>c.</text:number>
                    <text:p text:style-name="al">Productie-installatie voor elektriciteitsproductie door waterkracht met een nominaal vermogen van minimaal 15 kW.</text:p>
                  </text:list-item>
                </text:list>
              </text:list-item>
            </text:list>
            <text:p text:style-name="tussenkopvet">Artikel 3.6.2 Doel</text:p>
            <text:p text:style-name="al">Met deze subsidieregeling wil de provincie bijdragen aan het stimuleren van energiebesparende maatregelen en de opwekking van hernieuwbare energie. Dit door het vergroten van de realisatiekracht van lokale energie-initiatieven.</text:p>
            <text:p text:style-name="tussenkopvet">Artikel 3.6.3 Subsidiabele activiteiten</text:p>
            <text:list text:style-name="id1-3-2-2-1-44">
              <text:list-item text:style-override="id1-3-2-2-1-44-1">
                <text:number>1.</text:number>
                <text:p text:style-name="al">De subsidie wordt verstrekt voor één of meerdere van de volgende activiteiten:</text:p>
                <text:list text:style-name="id1-3-2-2-1-44-1-3">
                  <text:list-item text:style-override="id1-3-2-2-1-44-1-3-1">
                    <text:number>a.</text:number>
                    <text:p text:style-name="al">Het inrichten en oprichten van de organisatie van het lokale energie-initiatief.</text:p>
                  </text:list-item>
                  <text:list-item text:style-override="id1-3-2-2-1-44-1-3-2">
                    <text:number>b.</text:number>
                    <text:p text:style-name="al">Het uitvoeren van een energiebesparingsproject gericht op woningen.</text:p>
                  </text:list-item>
                  <text:list-item text:style-override="id1-3-2-2-1-44-1-3-3">
                    <text:number>c.</text:number>
                    <text:p text:style-name="al">Het voorbereiden van een opwekproject om tot een realiseerbaar project te komen.</text:p>
                  </text:list-item>
                  <text:list-item text:style-override="id1-3-2-2-1-44-1-3-4">
                    <text:number>d.</text:number>
                    <text:p text:style-name="al">Het voorbereiden van een grootschalig opwekproject om tot een ontwikkelbaar project te komen.</text:p>
                  </text:list-item>
                </text:list>
              </text:list-item>
              <text:list-item text:style-override="id1-3-2-2-1-44-2">
                <text:number>2.</text:number>
                <text:p text:style-name="al">De activiteiten voldoen aan de volgende voorwaarden:</text:p>
                <text:list text:style-name="id1-3-2-2-1-44-2-3">
                  <text:list-item text:style-override="id1-3-2-2-1-44-2-3-1">
                    <text:number>a.</text:number>
                    <text:p text:style-name="al">De activiteiten hebben geen betrekking op de aanschaf- en installatie van technische voorzieningen voor productie van hernieuwbare energie en energiebesparing.</text:p>
                  </text:list-item>
                  <text:list-item text:style-override="id1-3-2-2-1-44-2-3-2">
                    <text:number>b.</text:number>
                    <text:p text:style-name="al">De activiteiten worden uitgevoerd door een LEI dat:</text:p>
                    <text:list text:style-name="id1-3-2-2-1-44-2-3-2-3">
                      <text:list-item text:style-override="id1-3-2-2-1-44-2-3-2-3-1">
                        <text:number>1.</text:number>
                        <text:p text:style-name="al">gevestigd is in een bepaald gebied binnen Overijssel;</text:p>
                      </text:list-item>
                      <text:list-item text:style-override="id1-3-2-2-1-44-2-3-2-3-2">
                        <text:number>2.</text:number>
                        <text:p text:style-name="al">binding heeft met de lokale omgeving;</text:p>
                      </text:list-item>
                      <text:list-item text:style-override="id1-3-2-2-1-44-2-3-2-3-3">
                        <text:number>3.</text:number>
                        <text:p text:style-name="al">een bestuur heeft van minimaal twee personen;</text:p>
                      </text:list-item>
                      <text:list-item text:style-override="id1-3-2-2-1-44-2-3-2-3-4">
                        <text:number>4.</text:number>
                        <text:p text:style-name="al">open staat voor iedereen die wil deelnemen;</text:p>
                      </text:list-item>
                      <text:list-item text:style-override="id1-3-2-2-1-44-2-3-2-3-5">
                        <text:number>5.</text:number>
                        <text:p text:style-name="al">de lokale omgeving van het project laat meebeslissen over de ontwikkeling van het project; en</text:p>
                      </text:list-item>
                      <text:list-item text:style-override="id1-3-2-2-1-44-2-3-2-3-6">
                        <text:number>6.</text:number>
                        <text:p text:style-name="al">de opbrengsten die door realisatie van het project worden gehaald ten goede laat komen aan leden, klanten of maatschappelijke bestemmingen in de lokale omgeving van het project.</text:p>
                      </text:list-item>
                    </text:list>
                  </text:list-item>
                  <text:list-item text:style-override="id1-3-2-2-1-44-2-3-3">
                    <text:number>c.</text:number>
                    <text:p text:style-name="al">Voor de activiteiten is niet eerder subsidie verstrekt op basis van deze subsidieregeling.</text:p>
                  </text:list-item>
                </text:list>
              </text:list-item>
            </text:list>
            <text:p text:style-name="tussenkopvet">Artikel 3.6.4 Doelgroep</text:p>
            <text:list text:style-name="id1-3-2-2-1-46">
              <text:list-item text:style-override="id1-3-2-2-1-46-1">
                <text:number>1.</text:number>
                <text:p text:style-name="al">De subsidie wordt verstrekt aan een coöperatie, een stichting, een vereniging of een BV.</text:p>
              </text:list-item>
              <text:list-item text:style-override="id1-3-2-2-1-46-2">
                <text:number>2.</text:number>
                <text:p text:style-name="al">Als een aanvrager een rechtspersoon in oprichting is, dan wordt de subsidie verleend onder de opschortende voorwaarde dat de aanvrager de beoogde rechtsvorm verkrijgt.</text:p>
              </text:list-item>
            </text:list>
            <text:p text:style-name="tussenkopvet">Artikel 3.6.5 Subsidiabele kosten</text:p>
            <text:p text:style-name="al">De kosten die voor de subsidie in aanmerking komen zijn:</text:p>
            <text:list text:style-name="id1-3-2-2-1-49">
              <text:list-item text:style-override="id1-3-2-2-1-49-1">
                <text:number>a.</text:number>
                <text:p text:style-name="al">kosten van derden en vrijwilligers. Artikel 1.1.5 derde en vierde lid zijn van toepassing.</text:p>
              </text:list-item>
              <text:list-item text:style-override="id1-3-2-2-1-49-2">
                <text:number>b.</text:number>
                <text:p text:style-name="al">kosten voor leges en oprichtingskosten. Dit is een afwijking van artikel 1.1.6 lid 1.</text:p>
              </text:list-item>
            </text:list>
            <text:p text:style-name="tussenkopvet">Artikel 3.6.6 Hoogte van de subsidie</text:p>
            <text:list text:style-name="id1-3-2-2-1-51">
              <text:list-item text:style-override="id1-3-2-2-1-51-1">
                <text:number>1.</text:number>
                <text:p text:style-name="al">De subsidie voor het oprichten en inrichten van de organisatie is maximaal 100% van de subsidiabele kosten en bedraagt maximaal € 2.500,-.</text:p>
              </text:list-item>
              <text:list-item text:style-override="id1-3-2-2-1-51-2">
                <text:number>2.</text:number>
                <text:p text:style-name="al">De subsidie voor het uitvoeren van een energiebesparingsproject is maximaal 80% van de subsidiabele kosten en bedraagt maximaal € 2.500,-.</text:p>
              </text:list-item>
              <text:list-item text:style-override="id1-3-2-2-1-51-3">
                <text:number>3.</text:number>
                <text:p text:style-name="al">De subsidie voor het voorbereiden van een opwekproject is maximaal 80% van de subsidiabele kosten en bedraagt maximaal € 5.000,-.</text:p>
              </text:list-item>
              <text:list-item text:style-override="id1-3-2-2-1-51-4">
                <text:number>4.</text:number>
                <text:p text:style-name="al">De subsidie voor het voorbereiden van een grootschalig opwekproject is maximaal 80% van de subsidiabele kosten en bedraagt maximaal € 10.000,-.</text:p>
              </text:list-item>
            </text:list>
            <text:p text:style-name="tussenkopvet">Artikel 3.6.7 Eigen bijdrage</text:p>
            <text:list text:style-name="id1-3-2-2-1-53">
              <text:list-item text:style-override="id1-3-2-2-1-53-1">
                <text:number>1.</text:number>
                <text:p text:style-name="al">Minimaal 20% van de subsidiabele kosten wordt betaald met een bijdrage in geld van het lokale energie-initiatief, bedrijven, inwoners of medeoverheden.</text:p>
              </text:list-item>
              <text:list-item text:style-override="id1-3-2-2-1-53-2">
                <text:number>2.</text:number>
                <text:p text:style-name="al">De voorwaarde die genoemd is in lid 1 geldt niet voor het oprichten en inrichten van de organisatie.</text:p>
              </text:list-item>
            </text:list>
            <text:p text:style-name="tussenkopvet">Artikel 3.6.8 Aanvraag</text:p>
            <text:list text:style-name="id1-3-2-2-1-55">
              <text:list-item text:style-override="id1-3-2-2-1-55-1">
                <text:number>1.</text:number>
                <text:p text:style-name="al">De aanvraag kan het hele jaar ingediend worden.</text:p>
              </text:list-item>
              <text:list-item text:style-override="id1-3-2-2-1-55-2">
                <text:number>2.</text:number>
                <text:p text:style-name="al">De aanvrager maakt gebruik van het digitale aanvraagformulier Lokale energie-initiatieven 4.0.</text:p>
              </text:list-item>
              <text:list-item text:style-override="id1-3-2-2-1-55-3">
                <text:number>3.</text:number>
                <text:p text:style-name="al">De aanvrager levert de volgende gegevens in:</text:p>
                <text:list text:style-name="id1-3-2-2-1-55-3-3">
                  <text:list-item text:style-override="id1-3-2-2-1-55-3-3-1">
                    <text:number>a.</text:number>
                    <text:p text:style-name="al">een begroting. Het is verplicht het beschikbaar gestelde format te gebruiken;</text:p>
                  </text:list-item>
                  <text:list-item text:style-override="id1-3-2-2-1-55-3-3-2">
                    <text:number>b.</text:number>
                    <text:p text:style-name="al">een door de LEI-coach ondertekende LEI-verklaring. Dit is een aanvulling op artikel 1.2.1.</text:p>
                  </text:list-item>
                </text:list>
              </text:list-item>
            </text:list>
            <text:p text:style-name="tussenkopvet">Artikel 3.6.9 Subsidieplafond</text:p>
            <text:p text:style-name="al">Het subsidieplafond geldt voor de periode van een kalenderjaar.</text:p>
            <text:p text:style-name="tussenkopvet">Artikel 3.6.10 Aanvullende verplichtingen</text:p>
            <text:list text:style-name="id1-3-2-2-1-59">
              <text:list-item text:style-override="id1-3-2-2-1-59-1">
                <text:number>1.</text:number>
                <text:p text:style-name="al">De activiteiten zijn binnen 18 maanden na de verlening van de subsidie afgerond.</text:p>
              </text:list-item>
              <text:list-item text:style-override="id1-3-2-2-1-59-2">
                <text:number>2.</text:number>
                <text:p text:style-name="al">De subsidieontvanger nodigt inwoners binnen een specifiek gebied binnen Overijssel actief uit om lid of klant te worden.</text:p>
              </text:list-item>
              <text:list-item text:style-override="id1-3-2-2-1-59-3">
                <text:number>3.</text:number>
                <text:p text:style-name="al">De subsidieontvanger is verplicht de opgebouwde kennis en ervaring vrij beschikbaar te stellen aan anderen die daarom vragen.</text:p>
              </text:list-item>
            </text:list>
            <text:p text:style-name="tussenkopvet">Artikel 3.6.11 Staatssteun</text:p>
            <text:p text:style-name="al">Als sprake is van staatssteun, dan voldoet de subsidie aan de algemene De-minimisverordening.</text:p>
            <text:p text:style-name="tussenkopvet">Artikel 3.6.12 Looptijd</text:p>
            <text:p text:style-name="al">De subsidieregeling loopt van 3 januari 2022 tot 1 december 2023.</text:p>
            <text:p text:style-name="al"/>
            <text:p text:style-name="al">Na paragraaf 3.6 wordt een nieuwe paragraaf 3.7 ingevoegd, luidende:</text:p>
            <text:p text:style-name="tussenkopvetcur">Paragraaf 3.7 Energiezuinige voedselbanken</text:p>
            <text:p text:style-name="tussenkopvet">Artikel 3.7.1 Doel</text:p>
            <text:p text:style-name="al">Met deze subsidieregeling wil de provincie bijdragen aan het stimuleren van energiebesparende maatregelen en de opwekking van hernieuwbare energie. Dit door voedselbanken te stimuleren om te geld uit te geven aan investeren in maatregelen gericht op energiebesparing.</text:p>
            <text:p text:style-name="tussenkopvet">Artikel 3.7.2 Subsidiabele activiteiten</text:p>
            <text:list text:style-name="id1-3-2-2-1-70">
              <text:list-item text:style-override="id1-3-2-2-1-70-1">
                <text:number>1.</text:number>
                <text:p text:style-name="al">De subsidie wordt verstrekt voor het uitvoeren van energiebesparende maatregelen.</text:p>
              </text:list-item>
              <text:list-item text:style-override="id1-3-2-2-1-70-2">
                <text:number>2.</text:number>
                <text:p text:style-name="al">De energiebesparende maatregelen voldoen aan de volgende twee voorwaarden:</text:p>
                <text:list text:style-name="id1-3-2-2-1-70-2-3">
                  <text:list-item text:style-override="id1-3-2-2-1-70-2-3-1">
                    <text:number>a.</text:number>
                    <text:p text:style-name="al">De maatregelen worden uitgevoerd in of aan het gebouw van een voedselbank in Overijssel.</text:p>
                  </text:list-item>
                  <text:list-item text:style-override="id1-3-2-2-1-70-2-3-2">
                    <text:number>b.</text:number>
                    <text:p text:style-name="al">De energiebesparende maatregelen staan geadviseerd in de door Gedeputeerde Staten gefinancierde energiescan.</text:p>
                  </text:list-item>
                </text:list>
              </text:list-item>
              <text:list-item text:style-override="id1-3-2-2-1-70-3">
                <text:number>3.</text:number>
                <text:p text:style-name="al">Een aanvullende subsidie wordt verstrekt voor het vervangen van verouderde niet-energiezuinige koel- en vriesapparaten. Deze aanvullende subsidie is alleen beschikbaar voor de voedselbanken in de gemeenten Almelo, Deventer, Hengelo en Raalte.</text:p>
              </text:list-item>
            </text:list>
            <text:p text:style-name="tussenkopvet">Artikel 3.7.3 Doelgroep</text:p>
            <text:p text:style-name="al">De subsidie wordt verstrekt aan een voedselbank.</text:p>
            <text:p text:style-name="tussenkopvet">Artikel 3.7.4 Subsidiabele kosten</text:p>
            <text:list text:style-name="id1-3-2-2-1-74">
              <text:list-item text:style-override="id1-3-2-2-1-74-1">
                <text:number>1.</text:number>
                <text:p text:style-name="al">De kosten die voor de subsidie in aanmerking komen zijn:</text:p>
                <text:list text:style-name="id1-3-2-2-1-74-1-3">
                  <text:list-item text:style-override="id1-3-2-2-1-74-1-3-1">
                    <text:number>a.</text:number>
                    <text:p text:style-name="al">Alle kosten voor het realiseren van energiebesparende maatregelen.</text:p>
                  </text:list-item>
                  <text:list-item text:style-override="id1-3-2-2-1-74-1-3-2">
                    <text:number>b.</text:number>
                    <text:p text:style-name="al">De kosten voor het vervangen van verouderde koel- en vriesapparaten.</text:p>
                  </text:list-item>
                </text:list>
              </text:list-item>
              <text:list-item text:style-override="id1-3-2-2-1-74-2">
                <text:number>2.</text:number>
                <text:p text:style-name="al">Artikel 1.1.5 en 1.1.6 zijn niet van toepassing.</text:p>
              </text:list-item>
            </text:list>
            <text:p text:style-name="tussenkopvet">Artikel 3.7.5 Hoogte van de subsidie</text:p>
            <text:list text:style-name="id1-3-2-2-1-76">
              <text:list-item text:style-override="id1-3-2-2-1-76-1">
                <text:number>1.</text:number>
                <text:p text:style-name="al">De subsidie is een vast bedrag van € 15.000,- per voedselbank voor energiebesparende maatregelen.</text:p>
              </text:list-item>
              <text:list-item text:style-override="id1-3-2-2-1-76-2">
                <text:number>2.</text:number>
                <text:p text:style-name="al">De aanvullende subsidie voor de aanschaf van koel- en vriesapparaten is:</text:p>
                <text:list text:style-name="id1-3-2-2-1-76-2-3">
                  <text:list-item text:style-override="id1-3-2-2-1-76-2-3-1">
                    <text:number>a.</text:number>
                    <text:p text:style-name="al">€ 56.250,- voor de voedselbank in Almelo;</text:p>
                  </text:list-item>
                  <text:list-item text:style-override="id1-3-2-2-1-76-2-3-2">
                    <text:number>b.</text:number>
                    <text:p text:style-name="al">€ 18.750,- voor de voedselbank in Deventer;</text:p>
                  </text:list-item>
                  <text:list-item text:style-override="id1-3-2-2-1-76-2-3-3">
                    <text:number>c.</text:number>
                    <text:p text:style-name="al">€ 37.500,- voor de voedselbank in Hengelo en</text:p>
                  </text:list-item>
                  <text:list-item text:style-override="id1-3-2-2-1-76-2-3-4">
                    <text:number>d.</text:number>
                    <text:p text:style-name="al">€ 45.194,- voor de voedselbank in Raalte.</text:p>
                  </text:list-item>
                </text:list>
              </text:list-item>
            </text:list>
            <text:p text:style-name="tussenkopvet">Artikel 3.7.6 Aanvraag</text:p>
            <text:list text:style-name="id1-3-2-2-1-78">
              <text:list-item text:style-override="id1-3-2-2-1-78-1">
                <text:number>1.</text:number>
                <text:p text:style-name="al">De aanvraag kan het hele jaar ingediend worden.</text:p>
              </text:list-item>
              <text:list-item text:style-override="id1-3-2-2-1-78-2">
                <text:number>2.</text:number>
                <text:p text:style-name="al">De aanvrager maakt gebruik van het digitale aanvraagformulier Energiezuinige voedselbanken.</text:p>
              </text:list-item>
              <text:list-item text:style-override="id1-3-2-2-1-78-3">
                <text:number>3.</text:number>
                <text:p text:style-name="al">De aanvrager hoeft geen begroting in te leveren. Dit is een afwijking van 1.2.1, tweede lid sub c.</text:p>
              </text:list-item>
            </text:list>
            <text:p text:style-name="tussenkopvet">Artikel 3.7.7 Subsidieplafond</text:p>
            <text:p text:style-name="al">Het subsidieplafond geldt voor de looptijd van deze subsidieregeling.</text:p>
            <text:p text:style-name="tussenkopvet">Artikel 3.7.8 Vaststelling</text:p>
            <text:p text:style-name="al">Voor subsidies van € 25.000,- en hoger geldt dat de subsidie direct wordt vastgesteld op grond van artikel 1.5.1. Dit is een afwijking van artikel 1.5.2.</text:p>
            <text:p text:style-name="tussenkopvet">Artikel 3.7.9 Looptijd</text:p>
            <text:p text:style-name="al">De subsidieregeling loopt van 3 januari 2022 tot 1 december 2023.</text:p>
            <text:p text:style-name="al"/>
            <text:p text:style-name="al">Na paragraaf 3.7 wordt een nieuwe paragraaf 3.8 ingevoegd, luidende:</text:p>
            <text:p text:style-name="tussenkopvetcur">Paragraaf 3.8 Geschakelde asbestleidaken</text:p>
            <text:p text:style-name="tussenkopvet">Artikel 3.8.1 Betekenis van de begrippen</text:p>
            <text:p text:style-name="al">In dit artikel is een vaker voorkomend begrip uitgelegd.</text:p>
            <text:list text:style-name="id1-3-2-2-1-90">
              <text:list-item text:style-override="id1-3-2-2-1-90-1">
                <text:number>-</text:number>
                <text:p text:style-name="al">Geschakeld asbestleidak: een asbestleidak van een woning of gebouw dat qua constructie een bouwkundige eenheid vormt met een dak van één of meerdere aangrenzende woningen of gebouwen van een andere eigenaar. Bijvoorbeeld een twee-onder-één-kap-woning of een rijtjeswoning. In sommige gevallen kunnen asbesthoudende leidaken aansluiten op een gevelbeplating van asbestleien. Deze asbesthoudende gevelbeplating valt dan ook onder deze regeling.</text:p>
              </text:list-item>
            </text:list>
            <text:p text:style-name="tussenkopvet">Artikel 3.8.2 Doel</text:p>
            <text:p text:style-name="al">Met deze subsidieregeling wil de provincie bijdragen aan het stimuleren van het verwijderen van asbestdaken.</text:p>
            <text:p text:style-name="tussenkopvet">Artikel 3.8.3 Subsidiabele activiteiten</text:p>
            <text:list text:style-name="id1-3-2-2-1-94">
              <text:list-item text:style-override="id1-3-2-2-1-94-1">
                <text:number>1.</text:number>
                <text:p text:style-name="al">De subsidie wordt verstrekt voor het vervangen van geschakelde asbestleidaken.</text:p>
              </text:list-item>
              <text:list-item text:style-override="id1-3-2-2-1-94-2">
                <text:number>2.</text:number>
                <text:p text:style-name="al">Het vervangen van geschakelde asbestleidaken voldoet aan alle volgende voorwaarden:</text:p>
                <text:list text:style-name="id1-3-2-2-1-94-2-3">
                  <text:list-item text:style-override="id1-3-2-2-1-94-2-3-1">
                    <text:number>a.</text:number>
                    <text:p text:style-name="al">Iedere eigenaar van een deel van het geschakelde asbestleidak heeft een eigen aanvraag voor subsidie ingediend.</text:p>
                  </text:list-item>
                  <text:list-item text:style-override="id1-3-2-2-1-94-2-3-2">
                    <text:number>b.</text:number>
                    <text:p text:style-name="al">Het wordt uitgevoerd in Overijssel.</text:p>
                  </text:list-item>
                  <text:list-item text:style-override="id1-3-2-2-1-94-2-3-3">
                    <text:number>c.</text:number>
                    <text:p text:style-name="al">Het wordt uitgevoerd door een asbestverwijderingsbedrijf dat voldoet aan de regels uit de Procescertificaten Asbestverwijdering (SC 530) of Asbestinventarisatie (SC 540) van Stichting Ascert.</text:p>
                  </text:list-item>
                  <text:list-item text:style-override="id1-3-2-2-1-94-2-3-4">
                    <text:number>d.</text:number>
                    <text:p text:style-name="al">Met de vervanging van het geschakeld asbestleidak mag nog niet gestart zijn op de datum waarop de aanvraag is ingediend. Als datum starten geldt het accepteren van de uitgebrachte offerte voor vervanging.</text:p>
                  </text:list-item>
                </text:list>
              </text:list-item>
            </text:list>
            <text:p text:style-name="tussenkopvet">Artikel 3.8.4 Doelgroep</text:p>
            <text:p text:style-name="al">De subsidie wordt verstrekt aan de particuliere eigenaar van het geschakelde asbestleidak dat wordt vervangen.</text:p>
            <text:p text:style-name="tussenkopvet">Artikel 3.8.5 Subsidiabele kosten</text:p>
            <text:list text:style-name="id1-3-2-2-1-98">
              <text:list-item text:style-override="id1-3-2-2-1-98-1">
                <text:number>1.</text:number>
                <text:p text:style-name="al">De subsidie is een vast bedrag voor het verwijderen en afvoeren van de geschakelde asbestleidaken en het aanbrengen van nieuwe dakbedekking.</text:p>
              </text:list-item>
              <text:list-item text:style-override="id1-3-2-2-1-98-2">
                <text:number>2.</text:number>
                <text:p text:style-name="al">Artikel 1.1.5 en artikel 1.1.6 zijn niet van toepassing.</text:p>
              </text:list-item>
            </text:list>
            <text:p text:style-name="tussenkopvet">Artikel 3.8.6 Hoogte van de subsidie</text:p>
            <text:p text:style-name="al">De subsidie is € 75,- per m2 verwijderd geschakeld asbestleidak.</text:p>
            <text:p text:style-name="tussenkopvet">Artikel 3.8.7 Aanvraag</text:p>
            <text:list text:style-name="id1-3-2-2-1-102">
              <text:list-item text:style-override="id1-3-2-2-1-102-1">
                <text:number>1.</text:number>
                <text:p text:style-name="al">De aanvraag kan het hele jaar ingediend worden.</text:p>
              </text:list-item>
              <text:list-item text:style-override="id1-3-2-2-1-102-2">
                <text:number>2.</text:number>
                <text:p text:style-name="al">De aanvrager maakt gebruik van het digitale aanvraagformulier Geschakelde asbestleidaken.</text:p>
              </text:list-item>
              <text:list-item text:style-override="id1-3-2-2-1-102-3">
                <text:number>3.</text:number>
                <text:p text:style-name="al">De aanvrager hoeft geen begroting in te leveren. Dit is een afwijking van 1.2.1. tweede lid sub c.</text:p>
              </text:list-item>
              <text:list-item text:style-override="id1-3-2-2-1-102-4">
                <text:number>4.</text:number>
                <text:p text:style-name="al">De aanvrager overlegt bij de aanvraag om subsidie een offerte voor de verwijdering van asbest, waaruit in ieder geval blijkt hoeveel m2 asbestdak wordt verwijderd en door welk gecertificeerd bedrijf het asbest wordt verwijderd. De offerte is niet ouder dan drie maanden op het moment van de subsidieaanvraag.</text:p>
              </text:list-item>
            </text:list>
            <text:p text:style-name="tussenkopvet">Artikel 3.8.8 Subsidieplafond</text:p>
            <text:p text:style-name="al">Het subsidieplafond geldt voor de looptijd van deze subsidieregeling.</text:p>
            <text:p text:style-name="tussenkopvet">Artikel 3.8.9 Aanvullende verplichting</text:p>
            <text:p text:style-name="al">De aanvrager is verplicht de vervanging van het dak te starten binnen drie maanden na de datum waarop de sloopvergunning is verleend.</text:p>
            <text:p text:style-name="tussenkopvet">Artikel 3.8.10 Looptijd</text:p>
            <text:p text:style-name="al">Deze subsidieregeling loopt van 3 januari 2022 tot 1 december 2023.</text:p>
            <text:p text:style-name="tussenkopvetcur">Paragraaf 3.15 Intensivering energietoezicht</text:p>
            <text:p text:style-name="tussenkopvet">Artikel 3.15.1 Begripsbepalingen</text:p>
            <text:p text:style-name="al">In onderdeel a. vervallen de woorden ‘Besluit algemene regels voor inrichtingen milieubeheer’</text:p>
            <text:p text:style-name="al"/>
            <text:p text:style-name="al">In onderdeel c. vervallen de woorden ‘, MJA3 bedrijven’</text:p>
            <text:p text:style-name="al"/>
            <text:p text:style-name="al">In onderdeel g. wordt achter ‘Activiteitenbesluit’ het woord ‘milieubeheer’ geplaatst.</text:p>
            <text:p text:style-name="tussenkopvet">Artikel 3.15.2 Subsidiabele activiteiten</text:p>
            <text:p text:style-name="al">Dit artikel met toelichting komt als volgt te luiden:</text:p>
            <text:p text:style-name="al"/>
            <text:p text:style-name="al">Gedeputeerde Staten kunnen subsidie verstrekken voor de jaren 2022 en 2023 voor de intensivering van energietoezicht door de Omgevingsdienst IJsselland en de Omgevingsdienst Twente. Deze subsidie wordt uitsluitend verstrekt indien de gemeente zelf middelen inbrengt bij de Omgevingsdienst IJsselland of de Omgevingsdienst Twente om jaarlijks bij 5% van de energierelevante bedrijven energietoezicht uit te voeren.</text:p>
            <text:p text:style-name="al">
            <text:span text:style-name="nadrukcur">
              <text:span text:style-name="nadrukvet"> Toelichting:</text:span> Dit betekent dat de gemeente voor 31 december 2023 jaarlijks bij ten minste 10% van de inrichtingen energietoezicht moet laten uitvoeren. Hiervan betaalt de gemeente 50% zelf en voor de overige 50% kan subsidie aangevraagd worden. </text:span>
          </text:p>
            <text:p text:style-name="al">
            <text:span text:style-name="nadrukcur">Zie verder het Uitvoeringsplan 2022-2023 Energie en Duurzaamheid van de Omgevingsdienst IJsselland en het Energie &amp; Duurzaamheid Uitvoeringsplan 2022 – 2023 van de Omgevingsdienst Twente.</text:span>
          </text:p>
            <text:p text:style-name="tussenkopvet">Artikel 3.15.3 Criteria</text:p>
            <text:p text:style-name="al">De tekst van onderdeel a. komt als volgt te luiden: a. de aanvrager is een gemeente in Overijssel;</text:p>
            <text:p text:style-name="al"/>
            <text:p text:style-name="al">In de toelichting bij onderdeel a. vervalt de eerste zin en wordt na ‘IJsseland’ ingevoegd: of de Omgevingsdienst Twente</text:p>
            <text:p text:style-name="al"/>
            <text:p text:style-name="al">In onderdeel b. worden de woorden ‘vth-taken’ vervangen door: vergunningverlenings-, toezichts- en handhavingstaken</text:p>
            <text:p text:style-name="tussenkopvet">Artikel 3.15.4 Hoogte van de subsidie</text:p>
            <text:p text:style-name="al">Artikel 3.15.4 komt als volgt te luiden, waarbij de toelichting ongewijzigd blijft:</text:p>
            <text:p text:style-name="al"/>
            <text:p text:style-name="al">De subsidie bedraagt € 639,- per inrichting waar energietoezicht wordt gehouden, met jaarlijks voor de gemeenten in IJsselland een maximum van:</text:p>
            <text:list text:style-name="id1-3-2-2-1-132">
              <text:list-item text:style-override="id1-3-2-2-1-132-1">
                <text:number>a.</text:number>
                <text:p text:style-name="al">€ 8.307,- voor de gemeente Dalfsen;</text:p>
              </text:list-item>
              <text:list-item text:style-override="id1-3-2-2-1-132-2">
                <text:number>b.</text:number>
                <text:p text:style-name="al">€ 21.726,- voor de gemeente Deventer;</text:p>
              </text:list-item>
              <text:list-item text:style-override="id1-3-2-2-1-132-3">
                <text:number>c.</text:number>
                <text:p text:style-name="al">€ 18.531,- voor de gemeente Hardenberg;</text:p>
              </text:list-item>
              <text:list-item text:style-override="id1-3-2-2-1-132-4">
                <text:number>d.</text:number>
                <text:p text:style-name="al">€ 12.141,- voor de gemeente Kampen;</text:p>
              </text:list-item>
              <text:list-item text:style-override="id1-3-2-2-1-132-5">
                <text:number>e.</text:number>
                <text:p text:style-name="al">€ 3.834,- voor de gemeente Olst-Wijhe;</text:p>
              </text:list-item>
              <text:list-item text:style-override="id1-3-2-2-1-132-6">
                <text:number>f.</text:number>
                <text:p text:style-name="al">€ 6.390,- voor de gemeente Ommen;</text:p>
              </text:list-item>
              <text:list-item text:style-override="id1-3-2-2-1-132-7">
                <text:number>g.</text:number>
                <text:p text:style-name="al">€ 12.141,- voor de gemeente Raalte;</text:p>
              </text:list-item>
              <text:list-item text:style-override="id1-3-2-2-1-132-8">
                <text:number>h.</text:number>
                <text:p text:style-name="al">€ 5.751,- voor de gemeente Staphorst;</text:p>
              </text:list-item>
              <text:list-item text:style-override="id1-3-2-2-1-132-9">
                <text:number>i.</text:number>
                <text:p text:style-name="al">€ 10.224,- voor de gemeente Steenwijkerland;</text:p>
              </text:list-item>
              <text:list-item text:style-override="id1-3-2-2-1-132-10">
                <text:number>j.</text:number>
                <text:p text:style-name="al">€ 7.668,- voor de gemeente Zwartewaterland;</text:p>
              </text:list-item>
              <text:list-item text:style-override="id1-3-2-2-1-132-11">
                <text:number>k.</text:number>
                <text:p text:style-name="al">€ 29.394,- voor de gemeente Zwolle.</text:p>
              </text:list-item>
            </text:list>
            <text:p text:style-name="al">en jaarlijks voor de gemeenten in Twente een maximum van:</text:p>
            <text:list text:style-name="id1-3-2-2-1-134">
              <text:list-item text:style-override="id1-3-2-2-1-134-1">
                <text:number>l.</text:number>
                <text:p text:style-name="al">€ 17.892,- voor de gemeente Almelo;</text:p>
              </text:list-item>
              <text:list-item text:style-override="id1-3-2-2-1-134-2">
                <text:number>m.</text:number>
                <text:p text:style-name="al">€ 3.195,- voor de gemeente Borne;</text:p>
              </text:list-item>
              <text:list-item text:style-override="id1-3-2-2-1-134-3">
                <text:number>n.</text:number>
                <text:p text:style-name="al">€ 9.585,- voor de gemeente Dinkelland;</text:p>
              </text:list-item>
              <text:list-item text:style-override="id1-3-2-2-1-134-4">
                <text:number>o.</text:number>
                <text:p text:style-name="al">€ 31.311,- voor de gemeente Enschede;</text:p>
              </text:list-item>
              <text:list-item text:style-override="id1-3-2-2-1-134-5">
                <text:number>p.</text:number>
                <text:p text:style-name="al">€ 7.029,- voor de gemeente Haaksbergen;</text:p>
              </text:list-item>
              <text:list-item text:style-override="id1-3-2-2-1-134-6">
                <text:number>q.</text:number>
                <text:p text:style-name="al">€ 8.307,- voor de gemeente Hellendoorn;</text:p>
              </text:list-item>
              <text:list-item text:style-override="id1-3-2-2-1-134-7">
                <text:number>r.</text:number>
                <text:p text:style-name="al">€ 19.170,- voor de gemeente Hengelo;</text:p>
              </text:list-item>
              <text:list-item text:style-override="id1-3-2-2-1-134-8">
                <text:number>s.</text:number>
                <text:p text:style-name="al">€ 12.780,- voor de gemeente Hof van Twente</text:p>
              </text:list-item>
              <text:list-item text:style-override="id1-3-2-2-1-134-9">
                <text:number>t.</text:number>
                <text:p text:style-name="al">€ 3.834,- voor de gemeente Losser;</text:p>
              </text:list-item>
              <text:list-item text:style-override="id1-3-2-2-1-134-10">
                <text:number>u.</text:number>
                <text:p text:style-name="al">€ 8.946,- voor de gemeente Oldenzaal</text:p>
              </text:list-item>
              <text:list-item text:style-override="id1-3-2-2-1-134-11">
                <text:number>v.</text:number>
                <text:p text:style-name="al">€ 11.502,- voor de gemeente Rijssen-Holten;</text:p>
              </text:list-item>
              <text:list-item text:style-override="id1-3-2-2-1-134-12">
                <text:number>w.</text:number>
                <text:p text:style-name="al">€ 7.029,- voor de gemeente Tubbergen;</text:p>
              </text:list-item>
              <text:list-item text:style-override="id1-3-2-2-1-134-13">
                <text:number>x.</text:number>
                <text:p text:style-name="al">€ 7.029,- voor de gemeente Twenterand;</text:p>
              </text:list-item>
              <text:list-item text:style-override="id1-3-2-2-1-134-14">
                <text:number>y.</text:number>
                <text:p text:style-name="al">€ 6.390,- voor de gemeente Wierden.</text:p>
              </text:list-item>
            </text:list>
            <text:p text:style-name="tussenkopvet">Artikel 3.15.7 Subsidieplafond</text:p>
            <text:p text:style-name="al">De woorden ‘jaarlijks een’ worden vervangen door: een tweejaarlijks</text:p>
            <text:p text:style-name="tussenkopvet">Artikel 3.15.8 Verplichtingen subsidieontvanger</text:p>
            <text:p text:style-name="al">In onderdeel b. wordt het jaartal ‘2021’ vervangen door: 2023</text:p>
            <text:p text:style-name="tussenkopvet">Artikel 3.15.9 Looptijd</text:p>
            <text:p text:style-name="al">De datum ’31 december 2021’ wordt vervangen door: 1 december 2023</text:p>
            <text:p text:style-name="tussenkopvetcur">Paragraaf 3.16 Stimuleren energie innovatie</text:p>
            <text:p text:style-name="tussenkopvet">Artikel 3.16.1 Begripsbepalingen</text:p>
            <text:p text:style-name="al">‘startteam energie innovatie’ wordt vervangen door: supportteam energie innovatie</text:p>
            <text:p text:style-name="tussenkopvet">Artikel 3.16.3 Criteria</text:p>
            <text:p text:style-name="al">Sub c:</text:p>
            <text:p text:style-name="al">‘startteam energie innovatie’ wordt vervangen door: supportteam energie innovatie</text:p>
            <text:p text:style-name="al"/>
            <text:p text:style-name="al">Toevoegen nieuw sub e met vernummering van de bestaande sub e t/m g in sub f t/m h:</text:p>
            <text:list text:style-name="id1-3-2-2-1-149">
              <text:list-item text:style-override="id1-3-2-2-1-149-1">
                <text:number>e.</text:number>
                <text:p text:style-name="al">het idee is naar het oordeel van het supportteam energie innovatie realistisch. Als sprake is van een aanvraag voor subsidie van € 5.000,- of meer, dan wordt het energie-innovatie initiatief voorafgaand aan het indienen van de aanvraag, besproken met het supportteam energie innovatie. Naar het oordeel van het startteam energie innovatie is sprake van een energie-innovatie initiatief dat mogelijk in aanmerking kan komen voor een bijdrage op basis paragraaf 6.7 MIT, EFRO of REACT;</text:p>
              </text:list-item>
            </text:list>
            <text:p text:style-name="al">Artikel 3.16.4 komt als volgt te luiden:</text:p>
            <text:p text:style-name="tussenkopvet">Artikel 3.16.4 Hoogte van de subsidie</text:p>
            <text:p text:style-name="al">De subsidie bedraagt maximaal 100% van de subsidiabele kosten met een maximum van</text:p>
            <text:list text:style-name="id1-3-2-2-1-153">
              <text:list-item text:style-override="id1-3-2-2-1-153-1">
                <text:number>a.</text:number>
                <text:p text:style-name="al">€ 5.000,- per aanvraag; of</text:p>
              </text:list-item>
              <text:list-item text:style-override="id1-3-2-2-1-153-2">
                <text:number>b.</text:number>
                <text:p text:style-name="al">€ 10.000,- per aanvraag als sprake is van een energie innovatie-initiatief, dat mogelijk in aanmerking kan komen voor een bijdrage op basis paragraaf 6.7 MIT, EFRO of REACT.</text:p>
              </text:list-item>
            </text:list>
            <text:p text:style-name="al">
            <text:span text:style-name="nadrukcur">
              <text:span text:style-name="nadrukvet"> Toelichting: </text:span>De aanvrager kan een hogere subsidie ontvangen, omdat het uitwerken van een idee tot een energieprojectplan, en het daarbij behorende technisch, juridisch of financieel advies, om toe te werken naar een MIT, EFRO of REACT aanvraag vrij uitgebreid is. De kosten van een subsidieadviesbureau zijn niet subsidiabel. </text:span>
          </text:p>
            <text:p text:style-name="tussenkopvet">Artikel 3.16.8 Weigeringsgronden</text:p>
            <text:p text:style-name="al">Sub a</text:p>
            <text:p text:style-name="al">‘financiele’ wordt vervangen door: financiële</text:p>
            <text:p text:style-name="tussenkopvetcur">Paragraaf 3.18 Investeringssubsidie Warmtenetprojecten</text:p>
            <text:p text:style-name="tussenkopvet">Artikel 3.18.17 Looptijd van de regeling</text:p>
            <text:p text:style-name="al">‘2021’ wordt vervangen door: 2022</text:p>
            <text:p text:style-name="tussenkopvetcur">Paragraaf 3.19 Inkoopacties energiemaatregelen Overijssel</text:p>
            <text:p text:style-name="tussenkopvet">Artikel 3.19.4 Hoogte van de subsidie</text:p>
            <text:p text:style-name="al">De woorden ‘per aanvrager’ worden vervangen door: per inkoopactie. Indien twee of meer gemeenten gezamenlijk een inkoopactie organiseren, kan het maximale subsidiebedrag worden vermenigvuldigd met het aantal gemeenten dat de inkoopactie organiseert.</text:p>
            <text:p text:style-name="tussenkopvet">Artikel 3.19.5 Indieningstermijn aanvraag tot subsidieverlening</text:p>
            <text:p text:style-name="al">De data ‘5 april 2021’ en ’29 november 2021’ worden vervangen door respectievelijk ‘3 januari 2022’ en ’30 november 2022’.</text:p>
            <text:p text:style-name="tussenkopvet">Artikel 3.19.8 Weigeringsgronden</text:p>
            <text:p text:style-name="al">De woorden ‘in hetzelfde kalenderjaar al’ worden vervangen door: al twee keer</text:p>
            <text:p text:style-name="tussenkopvetcur">Paragraaf 4.3 Natuur en Samenleving 2.0</text:p>
            <text:p text:style-name="tussenkopvet">Artikel 4.3.2 Subsidiabele activiteiten</text:p>
            <text:p text:style-name="al">Sub c: de toelichting komt als volgt te luiden:</text:p>
            <text:p text:style-name="al">
            <text:span text:style-name="nadrukcur">
              <text:span text:style-name="nadrukvet"> Toelichting: </text:span>Doelgroepen die bijzondere zorg of aandacht behoeven zijn bijvoorbeeld jongeren met gedragsproblemen of lichamelijke beperkingen, statushouders (jong)dementerenden of ouderen met een zorgvraag </text:span>
          </text:p>
            <text:p text:style-name="tussenkopvet">Artikel 4.3.3 Criteria</text:p>
            <text:p text:style-name="al">Sub n wordt toegevoegd:</text:p>
            <text:list text:style-name="id1-3-2-2-1-174">
              <text:list-item text:style-override="id1-3-2-2-1-174-1">
                <text:number>n.</text:number>
                <text:p text:style-name="al"> De subsidie wordt niet verstrekt aan medeoverheden om regelingen van medeoverheden te financieren.</text:p>
              </text:list-item>
            </text:list>
            <text:p text:style-name="al">Sub o wordt toegevoegd:</text:p>
            <text:list text:style-name="id1-3-2-2-1-176">
              <text:list-item text:style-override="id1-3-2-2-1-176-1">
                <text:number>o.</text:number>
                <text:p text:style-name="al"> Met de activiteit wordt een kwaliteitsverbetering gerealiseerd op het gebied van beleefbaarheid en biodiversiteit.</text:p>
              </text:list-item>
            </text:list>
            <text:p text:style-name="al">Lid 4, sub e wordt toegevoegd:</text:p>
            <text:list text:style-name="id1-3-2-2-1-178">
              <text:list-item text:style-override="id1-3-2-2-1-178-1">
                <text:number>e.</text:number>
                <text:p text:style-name="al">De vergroening vindt zoveel mogelijk plaats op een plek die vrij toegankelijk of beleefbaar is. Er geldt een uitzondering voor zorginstellingen. Zorginstellingen kunnen de vergroening realiseren op een plek die niet vrij toegankelijk of beleefbaar is, als maximaal wordt ingezet op toegankelijkheid voor zoveel mogelijk gebruikers.</text:p>
              </text:list-item>
            </text:list>
            <text:p text:style-name="tussenkopvet">Artikel 4.3.4 Hoogte van de subsidie</text:p>
            <text:p text:style-name="al">Lid 1: ‘€ 35.000,-‘ wordt vervangen door: € 30.000,-</text:p>
            <text:p text:style-name="tussenkopvet">Artikel 4.3.5 Subsidiabele kosten</text:p>
            <text:p text:style-name="al">Lid 1: achter ‘vrijwilligers” wordt toegevoegd: voor coördinerende of organisatorische werkzaamheden</text:p>
            <text:p text:style-name="al"/>
            <text:p text:style-name="al">Lid 3 wordt toegevoegd:</text:p>
            <text:list text:style-name="id1-3-2-2-1-185">
              <text:list-item text:style-override="id1-3-2-2-1-185-1">
                <text:number>3.</text:number>
                <text:p text:style-name="al">Kosten voor een half verhard pad voor natuurbeleving, bedragen maximaal 20% van de in de begroting opgenomen subsidiabele kosten.</text:p>
              </text:list-item>
            </text:list>
            <text:p text:style-name="al">Lid 4 wordt toegevoegd;</text:p>
            <text:list text:style-name="id1-3-2-2-1-187">
              <text:list-item text:style-override="id1-3-2-2-1-187-1">
                <text:number>4.</text:number>
                <text:p text:style-name="al">Kosten voor communicatie en educatie activiteiten bedragen maximaal 10% van de in de begroting opgenomen subsidiabele kosten.</text:p>
              </text:list-item>
            </text:list>
            <text:p text:style-name="tussenkopvetcur">Paragraaf 4.6 Instandhouding gescheperde schaapskuddes Overijssel</text:p>
            <text:p text:style-name="tussenkopvet">Artikel 4.6.2 Subsidiabele activiteiten</text:p>
            <text:p text:style-name="al">De woorden ‘voor de periode 2018 t/m 2021’ vervallen.</text:p>
            <text:p text:style-name="tussenkopvet">Artikel 4.6.3 Criteria</text:p>
            <text:p text:style-name="al">De onderdelen b. en c. vervallen</text:p>
            <text:p text:style-name="al">In onderdeel d. worden de woorden ‘de periode 2018 t/m 2021’ vervangen door: in 2022</text:p>
            <text:p text:style-name="tussenkopvet">Artikel 4.6.4 Hoogte van de subsidie</text:p>
            <text:p text:style-name="al">Dit artikel komt als volgt te luiden:</text:p>
            <text:p text:style-name="al"/>
            <text:p text:style-name="al">De subsidie bedraagt een vast bedrag per jaar voor:</text:p>
            <text:list text:style-name="id1-3-2-2-1-198">
              <text:list-item text:style-override="id1-3-2-2-1-198-1">
                <text:number>a.</text:number>
                <text:p text:style-name="al">Schaapskudde Haaksbergen: € 32.500,-;</text:p>
              </text:list-item>
              <text:list-item text:style-override="id1-3-2-2-1-198-2">
                <text:number>b.</text:number>
                <text:p text:style-name="al">Schaapskudde Hof van Twente: € 32.500,-;</text:p>
              </text:list-item>
              <text:list-item text:style-override="id1-3-2-2-1-198-3">
                <text:number>c.</text:number>
                <text:p text:style-name="al">Schapenbedrijf A. Kuhn: € 32.500,-;</text:p>
              </text:list-item>
              <text:list-item text:style-override="id1-3-2-2-1-198-4">
                <text:number>d.</text:number>
                <text:p text:style-name="al">Welhuis Beheer: € 16.250,-;</text:p>
              </text:list-item>
              <text:list-item text:style-override="id1-3-2-2-1-198-5">
                <text:number>e.</text:number>
                <text:p text:style-name="al">Schaapskudde Twente: € 16.250,-;</text:p>
              </text:list-item>
              <text:list-item text:style-override="id1-3-2-2-1-198-6">
                <text:number>f.</text:number>
                <text:p text:style-name="al">Scheperij Salland: € 32.500,-.</text:p>
              </text:list-item>
            </text:list>
            <text:p text:style-name="tussenkopvet">Artikel 4.6.5 Begrotingsvoorbehoud</text:p>
            <text:p text:style-name="al">Dit artikel vervalt.</text:p>
            <text:p text:style-name="tussenkopvet">Artikel 4.6.6 Subsidiabele kosten</text:p>
            <text:p text:style-name="al">Lid 1 vervalt.</text:p>
            <text:p text:style-name="al">Bij lid 2 vervalt de nummering ‘2.’</text:p>
            <text:p text:style-name="tussenkopvet">Artikel 4.6.7 Indieningstermijn aanvraag tot subsidieverlening</text:p>
            <text:p text:style-name="al">De datum ‘1 oktober 2018’ wordt vervangen door: 1 april 2022</text:p>
            <text:p text:style-name="tussenkopvet">Artikel 4.6.8 Aanvullende stukken bij de aanvraag tot subsidieverlening</text:p>
            <text:p text:style-name="al">In het tweede lid wordt ‘sub c’ vervangen door: sub d</text:p>
            <text:p text:style-name="tussenkopvet">Artikel 4.6.9 Subsidieplafond</text:p>
            <text:p text:style-name="al">De woorden ‘in 2018’ worden vervangen door: voor het jaar 2022</text:p>
            <text:p text:style-name="tussenkopvet">Artikel 4.6.10 Volgorde van behandeling</text:p>
            <text:p text:style-name="al">De zin ‘Indien na sluiting van de indieningstermijn als bedoeld in artikel 4.6.7 het subsidieplafond wordt overschreden, dan krijgt een aanvraag voor traditionele gescheperde schaapkuddes, zijnde schaapskuddes die minimaal vijf jaar of langer bestaan, prioriteit.’ vervalt.</text:p>
            <text:p text:style-name="tussenkopvet">Artikel 4.6.11 Bevoorschotting</text:p>
            <text:p text:style-name="al">Dit artikel wordt vervangen door een nieuw artikel 4.6.11, luidende:</text:p>
            <text:p text:style-name="tussenkopvet">Artikel 4.6.11 Vaststelling</text:p>
            <text:p text:style-name="al">Voor subsidies van € 25.000 en hoger is artikel 1.3.1 van toepassing.</text:p>
            <text:p text:style-name="tussenkopvet">Artikel 4.6.12 Verplichtingen subsidieontvanger</text:p>
            <text:p text:style-name="al">In onderdeel a. worden de woorden ‘dient u te motiveren in de subsidieaanvraag’ vervangen door: moet binnen twee weken na het bekend worden daarvan gemeld worden bij Gedeputeerde Staten</text:p>
            <text:p text:style-name="al"/>
            <text:p text:style-name="al">Na artikel 4.6.12 wordt een nieuw artikel 4.6.13 ingevoegd, luidende:</text:p>
            <text:p text:style-name="tussenkopvet">Artikel 4.6.13 Looptijd</text:p>
            <text:p text:style-name="al">Deze paragraaf is geldig tot 1 december 2022.</text:p>
            <text:p text:style-name="al"/>
            <text:p text:style-name="al">Paragraaf 4.11 komt als volgt te luiden:</text:p>
            <text:p text:style-name="tussenkopvetcur">Paragraaf 4.11 Stimuleren kleinschalig Streekeigen Landschapsbeheer</text:p>
            <text:p text:style-name="tussenkopvet">Artikel 4.11.1 Betekenis van de begrippen</text:p>
            <text:p text:style-name="al">In dit artikel worden veel voorkomende begrippen uitgelegd.</text:p>
            <text:list text:style-name="id1-3-2-2-1-227">
              <text:list-item text:style-override="id1-3-2-2-1-227-1">
                <text:number>-</text:number>
                <text:p text:style-name="al">Landschapselement: landschappelijke beplantingen, routes, waterlopen, reliëfs en andere onderdelen van het landschap die bijdragen aan de karakteristieke kenmerken van een landschap. De oorspronkelijke functie van bijvoorbeeld perceelbegrenzing, houtproductie of vee drinkplaats heeft het veelal geheel of deels verloren. Het vormt nog steeds een belangrijke habitat voor soorten waaronder veel vogels, insecten en amfibieën en is voor de biodiversiteit van grote meerwaarde.</text:p>
              </text:list-item>
              <text:list-item text:style-override="id1-3-2-2-1-227-2">
                <text:number>-</text:number>
                <text:p text:style-name="al">Landschapsbeheer: aanleg, beheer en herstel van landschapselementen.</text:p>
              </text:list-item>
              <text:list-item text:style-override="id1-3-2-2-1-227-3">
                <text:number>-</text:number>
                <text:p text:style-name="al">Aanleg: nieuw aanleggen van een landschapselement.</text:p>
              </text:list-item>
              <text:list-item text:style-override="id1-3-2-2-1-227-4">
                <text:number>-</text:number>
                <text:p text:style-name="al">Beheer: uitvoeren van regelmatig onderhoud van landschapselementen.</text:p>
              </text:list-item>
              <text:list-item text:style-override="id1-3-2-2-1-227-5">
                <text:number>-</text:number>
                <text:p text:style-name="al">Herstel: geheel of gedeeltelijk nieuw aanleggen van een landschapselement.</text:p>
              </text:list-item>
            </text:list>
            <text:p text:style-name="tussenkopvet">Artikel 4.11.2 Doel</text:p>
            <text:p text:style-name="al">Met deze subsidieregeling wil de provincie vrijwilligers op een passende wijze aanmoedigen om op eigen niveau aan de slag te gaan met landschapsbeheer.</text:p>
            <text:p text:style-name="tussenkopvet">Artikel 4.11.3 Subsidiabele activiteiten</text:p>
            <text:list text:style-name="id1-3-2-2-1-231">
              <text:list-item text:style-override="id1-3-2-2-1-231-1">
                <text:number>1.</text:number>
                <text:p text:style-name="al">De subsidie wordt verstrekt voor landschapsbeheer, inclusief de voorbereiding, administratie en toezicht.</text:p>
              </text:list-item>
              <text:list-item text:style-override="id1-3-2-2-1-231-2">
                <text:number>2.</text:number>
                <text:p text:style-name="al">Het gaat om de volgende soorten landschapsbeheer:</text:p>
                <text:list text:style-name="id1-3-2-2-1-231-2-3">
                  <text:list-item text:style-override="id1-3-2-2-1-231-2-3-1">
                    <text:number>a.</text:number>
                    <text:p text:style-name="al">Landschapsbeheer I: eenmalig aanleg, beheer of herstel.</text:p>
                  </text:list-item>
                  <text:list-item text:style-override="id1-3-2-2-1-231-2-3-2">
                    <text:number>b.</text:number>
                    <text:p text:style-name="al">Landschapsbeheer II: aanleg, beheer en herstel voor een periode van maximaal 5 jaar.</text:p>
                  </text:list-item>
                  <text:list-item text:style-override="id1-3-2-2-1-231-2-3-3">
                    <text:number>c.</text:number>
                    <text:p text:style-name="al">Landschapsbeheer III: aanleg, beheer en herstel voor een periode van 5 tot 15 jaar.</text:p>
                  </text:list-item>
                </text:list>
              </text:list-item>
              <text:list-item text:style-override="id1-3-2-2-1-231-3">
                <text:number>3.</text:number>
                <text:p text:style-name="al">Het landschapsbeheer voldoet aan de volgende voorwaarden:</text:p>
                <text:list text:style-name="id1-3-2-2-1-231-3-3">
                  <text:list-item text:style-override="id1-3-2-2-1-231-3-3-1">
                    <text:number>a.</text:number>
                    <text:p text:style-name="al">Er is sprake van een georganiseerde aanpak voor landschapsbeheer in landschappen in Overijssel waarvan de hoofdfunctie agrarisch is. Dit wordt ook wel Streekeigen Landschapsbeheer genoemd.</text:p>
                  </text:list-item>
                  <text:list-item text:style-override="id1-3-2-2-1-231-3-3-2">
                    <text:number>b.</text:number>
                    <text:p text:style-name="al">Het landschapsbeheer voldoet aan de voorwaarden en uitgangspunten voor beheer van landschapselementen zoals opgenomen in De Dienstenbundel Overijssel. De Dienstenbundel Overijssel is te vinden op <text:a xlink:href="http://www.overijssel.nl/subsidie" xlink:type="simple">www.overijssel.nl/subsidie</text:a>.</text:p>
                  </text:list-item>
                  <text:list-item text:style-override="id1-3-2-2-1-231-3-3-3">
                    <text:number>c.</text:number>
                    <text:p text:style-name="al">Het landschapsbeheer past in de gebiedskenmerken, zoals beschreven in de Catalogus gebiedskenmerken van de provincie Overijssel. De Catalogus gebiedskenmerken van de provincie Overijssel is te vinden op <text:a xlink:href="http://www.overijssel.nl/subsidie" xlink:type="simple">www.overijssel.nl/subsidie</text:a>.</text:p>
                  </text:list-item>
                  <text:list-item text:style-override="id1-3-2-2-1-231-3-3-4">
                    <text:number>d.</text:number>
                    <text:p text:style-name="al">Het landschapsbeheer wordt niet uitgevoerd op overheidsgrond of in een natuurgebied.</text:p>
                  </text:list-item>
                  <text:list-item text:style-override="id1-3-2-2-1-231-3-3-5">
                    <text:number>e.</text:number>
                    <text:p text:style-name="al">Voor het landschapsbeheer is geen gebruikt gemaakt van deze subsidieregeling én er is en wordt ook geen gebruik gemaakt van:</text:p>
                    <text:list text:style-name="id1-3-2-2-1-231-3-3-5-3">
                      <text:list-item text:style-override="id1-3-2-2-1-231-3-3-5-3-1">
                        <text:number>1.</text:number>
                        <text:p text:style-name="al">een andere subsidieregeling van de provincie Overijssel; en</text:p>
                      </text:list-item>
                      <text:list-item text:style-override="id1-3-2-2-1-231-3-3-5-3-2">
                        <text:number>2.</text:number>
                        <text:p text:style-name="al">regelingen van TBO’s of andere eigenaren, waarmee voor hetzelfde landschapsbeheer een bijdrage is verleend.</text:p>
                      </text:list-item>
                    </text:list>
                  </text:list-item>
                  <text:list-item text:style-override="id1-3-2-2-1-231-3-3-6">
                    <text:number>f.</text:number>
                    <text:p text:style-name="al">De landschapscoördinator van Landschap Overijssel is betrokken bij de activiteiten en adviseert positief over de aanvraag. De landschapscoördinator geeft procesmatige ondersteuning, adviseert de initiatiefnemers bij landschapsbeheer, legt verbindingen met Streekeigen landschapsbeheer en maakt koppelingen met andere opgaven in Overijssel.</text:p>
                  </text:list-item>
                </text:list>
              </text:list-item>
              <text:list-item text:style-override="id1-3-2-2-1-231-4">
                <text:number>4.</text:number>
                <text:p text:style-name="al">Landschapsbeheer I voldoet aanvullend aan de volgende voorwaarden:</text:p>
                <text:list text:style-name="id1-3-2-2-1-231-4-3">
                  <text:list-item text:style-override="id1-3-2-2-1-231-4-3-1">
                    <text:number>a.</text:number>
                    <text:p text:style-name="al">Het landschapsbeheer wordt uitgevoerd door een groep van vrijwilligers met beperkte inzet, ervaring en mogelijkheden.</text:p>
                  </text:list-item>
                  <text:list-item text:style-override="id1-3-2-2-1-231-4-3-2">
                    <text:number>b.</text:number>
                    <text:p text:style-name="al">Naast landschapsbeheer wordt ook aandacht besteed aan het vormen van een vrijwilligersgroep, en het inspireren en enthousiast maken van de groep.</text:p>
                  </text:list-item>
                  <text:list-item text:style-override="id1-3-2-2-1-231-4-3-3">
                    <text:number>c.</text:number>
                    <text:p text:style-name="al">Het doel van de groep is om een eerste echte stap te maken naar vervolgactiviteiten op het gebied van landschapsbeheer.</text:p>
                  </text:list-item>
                  <text:list-item text:style-override="id1-3-2-2-1-231-4-3-4">
                    <text:number>d.</text:number>
                    <text:p text:style-name="al">De activiteiten duren minimaal een werkdag.</text:p>
                  </text:list-item>
                </text:list>
              </text:list-item>
              <text:list-item text:style-override="id1-3-2-2-1-231-5">
                <text:number>5.</text:number>
                <text:p text:style-name="al">Het landschapsbeheer II voldoet aanvullend aan de volgende voorwaarden:</text:p>
                <text:list text:style-name="id1-3-2-2-1-231-5-3">
                  <text:list-item text:style-override="id1-3-2-2-1-231-5-3-1">
                    <text:number>a.</text:number>
                    <text:p text:style-name="al">Het landschapsbeheer wordt uitgevoerd door een georganiseerde groep van vrijwilligers.</text:p>
                  </text:list-item>
                  <text:list-item text:style-override="id1-3-2-2-1-231-5-3-2">
                    <text:number>b.</text:number>
                    <text:p text:style-name="al">Naast landschapsbeheer worden activiteiten uitgevoerd om de kennis van de vrijwilligers te vergroten en de organisatie te versterken. Het gaat om een of meer van de volgende activiteiten:</text:p>
                    <text:list text:style-name="id1-3-2-2-1-231-5-3-2-3">
                      <text:list-item text:style-override="id1-3-2-2-1-231-5-3-2-3-1">
                        <text:number>1.</text:number>
                        <text:p text:style-name="al">Deelnemen aan werkateliers. Tijdens een Werkatelier worden duidelijke handvatten gegeven waarmee de groep direct aan de slag kan gaan;</text:p>
                      </text:list-item>
                      <text:list-item text:style-override="id1-3-2-2-1-231-5-3-2-3-2">
                        <text:number>2.</text:number>
                        <text:p text:style-name="al">Het uitvoeren van onderzoek naar de kenmerken van het landschap (landschapsanalyse).</text:p>
                      </text:list-item>
                      <text:list-item text:style-override="id1-3-2-2-1-231-5-3-2-3-3">
                        <text:number>3.</text:number>
                        <text:p text:style-name="al">Het opstellen van een beheerplan voor maximaal 5 jaar. In dit plan wordt in beeld gebracht wat er nodig is voor het landschapsbeheer. Het plan beschrijft de wensen en eisen van, voor en door het gebied voor het landschapsbeheer.</text:p>
                      </text:list-item>
                    </text:list>
                  </text:list-item>
                  <text:list-item text:style-override="id1-3-2-2-1-231-5-3-3">
                    <text:number>c.</text:number>
                    <text:p text:style-name="al">De begrote subsidiabele kosten bedragen minimaal € 6.666,- en maximaal € 33.333,-.</text:p>
                  </text:list-item>
                  <text:list-item text:style-override="id1-3-2-2-1-231-5-3-4">
                    <text:number>d.</text:number>
                    <text:p text:style-name="al">Minimaal 50% van de begrote kosten is voor beheer.</text:p>
                  </text:list-item>
                </text:list>
              </text:list-item>
              <text:list-item text:style-override="id1-3-2-2-1-231-6">
                <text:number>6.</text:number>
                <text:p text:style-name="al">Het landschapsbeheer III voldoet aanvullend aan de volgende voorwaarden:</text:p>
                <text:list text:style-name="id1-3-2-2-1-231-6-3">
                  <text:list-item text:style-override="id1-3-2-2-1-231-6-3-1">
                    <text:number>a.</text:number>
                    <text:p text:style-name="al">Het landschapsbeheer wordt uitgevoerd door een georganiseerde groep van vrijwilligers, die samen aan landschapsbeheer doen binnen een werkgebied.</text:p>
                  </text:list-item>
                  <text:list-item text:style-override="id1-3-2-2-1-231-6-3-2">
                    <text:number>b.</text:number>
                    <text:p text:style-name="al">Naast landschapsbeheer worden activiteiten uitgevoerd om de kennis van de vrijwilligers te vergroten en de organisatie te versterken. Het gaat om een of meer van de volgende activiteiten:</text:p>
                    <text:list text:style-name="id1-3-2-2-1-231-6-3-2-3">
                      <text:list-item text:style-override="id1-3-2-2-1-231-6-3-2-3-1">
                        <text:number>1.</text:number>
                        <text:p text:style-name="al">Deelnemen aan werkateliers. Tijdens een Werkatelier worden duidelijke handvatten gegeven waarmee de groep direct aan de slag kan gaan;</text:p>
                      </text:list-item>
                      <text:list-item text:style-override="id1-3-2-2-1-231-6-3-2-3-2">
                        <text:number>2.</text:number>
                        <text:p text:style-name="al">Het opstellen of verbeteren van een eenvoudig beheerplan voor een periode van 5 tot 15 jaar. In dit plan wordt in beeld gebracht wat er nodig is voor het landschapsbeheer. Het plan beschrijft de wensen en eisen van, voor en door het gebied voor het landschapsbeheer. Het beheerplan past in het gemeentelijke landschapsontwikkelingsplan (LOP) of de Catalogus gebiedskenmerken van de provincie.</text:p>
                      </text:list-item>
                    </text:list>
                  </text:list-item>
                  <text:list-item text:style-override="id1-3-2-2-1-231-6-3-3">
                    <text:number>c.</text:number>
                    <text:p text:style-name="al">De begrote subsidiabele kosten bedragen minimaal € 50.000,- en maximaal € 200.000,-.</text:p>
                  </text:list-item>
                  <text:list-item text:style-override="id1-3-2-2-1-231-6-3-4">
                    <text:number>d.</text:number>
                    <text:p text:style-name="al">Minimaal 50% van de begrote kosten is voor beheer.</text:p>
                  </text:list-item>
                  <text:list-item text:style-override="id1-3-2-2-1-231-6-3-5">
                    <text:number>e.</text:number>
                    <text:p text:style-name="al">Maximaal 15% van de begrote kosten is voor voorbereiding, administratie en toezicht.</text:p>
                  </text:list-item>
                </text:list>
              </text:list-item>
            </text:list>
            <text:p text:style-name="tussenkopvet">Artikel 4.11.4 Doelgroep</text:p>
            <text:p text:style-name="al">De subsidie wordt verstrekt aan:</text:p>
            <text:list text:style-name="id1-3-2-2-1-234">
              <text:list-item text:style-override="id1-3-2-2-1-234-1">
                <text:number>a.</text:number>
                <text:p text:style-name="al">een stichting, vereniging of een coöperatie van een groep van inwoners, particuliere grondeigenaren, pachters of ondernemers;</text:p>
              </text:list-item>
              <text:list-item text:style-override="id1-3-2-2-1-234-2">
                <text:number>b.</text:number>
                <text:p text:style-name="al">een samenwerkingsverband van partijen, genoemd onder a.</text:p>
              </text:list-item>
              <text:list-item text:style-override="id1-3-2-2-1-234-3">
                <text:number>c.</text:number>
                <text:p text:style-name="al">een groep van natuurlijk personen. Als deze groep geen stichting, vereniging of coöperatie hebben opgericht, dan wordt de subsidie aangevraagd door een gemeente of Terrein Beherende Organisatie die de groep vertegenwoordigt</text:p>
              </text:list-item>
            </text:list>
            <text:p text:style-name="tussenkopvet">Artikel 4.11.5 Subsidiabele kosten</text:p>
            <text:list text:style-name="id1-3-2-2-1-236">
              <text:list-item text:style-override="id1-3-2-2-1-236-1">
                <text:number>1.</text:number>
                <text:p text:style-name="al">Als het gaat om Landschapsbeheer I dan zijn alleen de kosten van derden subsidiabel. Artikel 1.1.5 derde lid en artikel 1.1.6 zijn van toepassing.</text:p>
              </text:list-item>
              <text:list-item text:style-override="id1-3-2-2-1-236-2">
                <text:number>2.</text:number>
                <text:p text:style-name="al">Als het gaat om landschapsbeheer II en III dan gelden als subsidiabele kosten voor beheer, de beheervergoeding die per activiteit of landschapstype is vastgesteld in de Dienstenbundel Overijssel.</text:p>
              </text:list-item>
              <text:list-item text:style-override="id1-3-2-2-1-236-3">
                <text:number>3.</text:number>
                <text:p text:style-name="al">Als het gaat om landschapsbeheer II en III dan gelden als subsidiabele kosten voor aanleg en herstel artikel 1.1.5 en artikel 1.1.6 én aanvullend daarop:</text:p>
                <text:list text:style-name="id1-3-2-2-1-236-3-3">
                  <text:list-item text:style-override="id1-3-2-2-1-236-3-3-1">
                    <text:number>a.</text:number>
                    <text:p text:style-name="al">Voor de inzet van uren van derden het vastgesteld maximale uurtarief zoals opgenomen in de Dienstenbundel Overijssel.</text:p>
                  </text:list-item>
                  <text:list-item text:style-override="id1-3-2-2-1-236-3-3-2">
                    <text:number>b.</text:number>
                    <text:p text:style-name="al">De waarde van onbetaalde arbeid van vrijwilligers wordt gewaardeerd op maximaal € 15,- per uur. Vergoedingen voor de inzet van uren van vrijwilligers zijn niet subsidiabel.</text:p>
                  </text:list-item>
                </text:list>
              </text:list-item>
            </text:list>
            <text:p text:style-name="tussenkopvet">Artikel 4.11.6 Hoogte van de subsidie</text:p>
            <text:list text:style-name="id1-3-2-2-1-238">
              <text:list-item text:style-override="id1-3-2-2-1-238-1">
                <text:number>1.</text:number>
                <text:p text:style-name="al">De subsidie voor Landschapsbeheer I is maximaal 100% van de subsidiabele kosten. De subsidie is maximaal € 5.000,- per gebied en per groep.</text:p>
              </text:list-item>
              <text:list-item text:style-override="id1-3-2-2-1-238-2">
                <text:number>2.</text:number>
                <text:p text:style-name="al">De subsidie voor landschapsbeheer II is 75% van de subsidiabele kosten en bedraagt minimaal € 5.000,- en maximaal € 25.000,- per gebied en per groep.</text:p>
              </text:list-item>
              <text:list-item text:style-override="id1-3-2-2-1-238-3">
                <text:number>3.</text:number>
                <text:p text:style-name="al">De subsidie voor landschapsbeheer III is maximaal 50% van de subsidiabele kosten en bedraagt minimaal € 25.000,- en maximaal € 100.000,- per gebied en per groep.</text:p>
              </text:list-item>
              <text:list-item text:style-override="id1-3-2-2-1-238-4">
                <text:number>4.</text:number>
                <text:p text:style-name="al">Als sprake is van Landschapsbeheer I en II dan is de subsidie voor beheer minimaal 50% van de totale subsidie.</text:p>
              </text:list-item>
            </text:list>
            <text:p text:style-name="tussenkopvet">Artikel 4.11.7 Aanvraag</text:p>
            <text:list text:style-name="id1-3-2-2-1-240">
              <text:list-item text:style-override="id1-3-2-2-1-240-1">
                <text:number>1.</text:number>
                <text:p text:style-name="al">De aanvraag kan het hele jaar ingediend worden.</text:p>
              </text:list-item>
              <text:list-item text:style-override="id1-3-2-2-1-240-2">
                <text:number>2.</text:number>
                <text:p text:style-name="al">De aanvrager maakt gebruik van het digitale aanvraagformulier Stimuleren kleinschalig Streekeigen landschapsbeheer.</text:p>
              </text:list-item>
              <text:list-item text:style-override="id1-3-2-2-1-240-3">
                <text:number>3.</text:number>
                <text:p text:style-name="al">Als sprake is van een aanvraag voor landschapsbeheer I wordt een offerte of offertes ingeleverd. Dit is een aanvulling op artikel 1.2.1. Het is niet verplicht om een begroting in te leveren. Dit is een afwijking van artikel 1.2.1 tweede lid.</text:p>
              </text:list-item>
              <text:list-item text:style-override="id1-3-2-2-1-240-4">
                <text:number>4.</text:number>
                <text:p text:style-name="al">Als sprake is van een aanvraag voor landschapsbeheer II en III wordt:</text:p>
                <text:list text:style-name="id1-3-2-2-1-240-4-3">
                  <text:list-item text:style-override="id1-3-2-2-1-240-4-3-1">
                    <text:number>a.</text:number>
                    <text:p text:style-name="al">een begroting ingeleverd. Het is verplicht om het beschikbare format te gebruiken.</text:p>
                  </text:list-item>
                  <text:list-item text:style-override="id1-3-2-2-1-240-4-3-2">
                    <text:number>b.</text:number>
                    <text:p text:style-name="al">een plan van aanpak ingeleverd. Het is verplicht om het beschikbare format te gebruiken. Dit is een aanvulling op artikel 1.2.1. in het plan van aanpak is een deugdelijke motivering opgenomen waaruit blijkt dat het beheer voor een periode van minimaal 5 jaar is geregeld, door middel van overeenkomsten die afgesloten worden tussen de beheerders en grondeigenaren.</text:p>
                  </text:list-item>
                  <text:list-item text:style-override="id1-3-2-2-1-240-4-3-3">
                    <text:number>c.</text:number>
                    <text:p text:style-name="al">een kaart ingeleverd waarop duidelijk is aangegeven waar aanleg, beheer en herstel plaats vindt. Dit is een aanvulling op artikel 1.2.1.</text:p>
                  </text:list-item>
                </text:list>
              </text:list-item>
            </text:list>
            <text:p text:style-name="tussenkopvet">Artikel 4.11.8 Subsidieplafond</text:p>
            <text:p text:style-name="al">Het subsidieplafond geldt voor de looptijd van de subsidieregeling.</text:p>
            <text:p text:style-name="tussenkopvet">Artikel 4.11.9 Vaststelling</text:p>
            <text:list text:style-name="id1-3-2-2-1-244">
              <text:list-item text:style-override="id1-3-2-2-1-244-1">
                <text:number>1.</text:number>
                <text:p text:style-name="al">De subsidie voor Landschapsbeheer I en Landschapsbeheer II wordt gelijk vastgesteld. Artikel 1.5.1 en artikel 1.5.3 zijn van toepassing.</text:p>
              </text:list-item>
              <text:list-item text:style-override="id1-3-2-2-1-244-2">
                <text:number>2.</text:number>
                <text:p text:style-name="al">De subsidie voor landschapsbeheer III wordt vastgesteld binnen 2 jaar na de datum van subsidieverlening.</text:p>
              </text:list-item>
              <text:list-item text:style-override="id1-3-2-2-1-244-3">
                <text:number>3.</text:number>
                <text:p text:style-name="al">Het verzoek tot subsidievaststelling voor landschapsbeheer III bevat naast een inhoudelijk verslag ook een overzicht van de overeenkomsten die tussen beheerders en grondeigenaren zijn gesloten. In de overeenkomsten is het landschapsbeheer voor 5 tot en met 15 jaar vastgelegd. Dit is een aanvulling op artikel 1.5.3 lid 3.</text:p>
              </text:list-item>
            </text:list>
            <text:p text:style-name="tussenkopvet">Artikel 4.11.10 Staatssteun</text:p>
            <text:p text:style-name="al">Als sprake is van staatssteun, dan voldoet de subsidie aan de Algemene De-minimisverordening of aan De-minimisverordening Landbouw.</text:p>
            <text:p text:style-name="tussenkopvet">Artikel 4.11.11 Looptijd</text:p>
            <text:p text:style-name="al">Deze subsidieregeling loopt van 3 januari 2022 tot 1 december 2023.</text:p>
            <text:p text:style-name="tussenkopvetcur">Paragraaf 4.17 Aanpak van invasieve exoten 2.0</text:p>
            <text:p text:style-name="tussenkopvet">Artikel 4.17.11 Looptijd</text:p>
            <text:p text:style-name="al">‘2021’ wordt vervangen door: 2022</text:p>
            <text:p text:style-name="tussenkopvetcur">Paragraaf 5.4 Inzet vrijwilligers bij buurtbussen in Overijssel</text:p>
            <text:p text:style-name="tussenkopvet">Artikel 5.4.1 Begripsbepalingen</text:p>
            <text:p text:style-name="al">‘buurtbusvereniging’ wordt als volgt gewijzigd:</text:p>
            <text:list text:style-name="id1-3-2-2-1-255">
              <text:list-item text:style-override="id1-3-2-2-1-255-1">
                <text:number>-</text:number>
                <text:p text:style-name="al">buurtbusvereniging: een door Gedeputeerde Staten aangewezen vereniging of stichting die een buurtbus exploiteert. De buurtbusvrijwilligers kunnen in zowel een vereniging als stichting georganiseerd zijn. Waar in deze paragraaf gesproken wordt over vereniging worden beide rechtsvormen bedoeld.</text:p>
              </text:list-item>
            </text:list>
            <text:p text:style-name="tussenkopvet">Tabel 1 - door Gedeputeerde Staten aangewezen Buurtbusverenigingen Overijssel</text:p>
            <text:p text:style-name="al">In de tabel wordt bij West-Overijssel onder BBV Salland toegevoegd:</text:p>
            <text:p text:style-name="al"/>
            <text:section text:name="table_id1-3-2-2-1-259" text:style-name="table">
              <text:p text:style-name="table_top"/>
              <table:table table:style-name="tgroup">
                <table:table-column table:style-name="id1-3-2-2-1-259-1-1"/>
                <table:table-column table:style-name="id1-3-2-2-1-259-1-2"/>
                <table:table-column table:style-name="id1-3-2-2-1-259-1-3"/>
                <table:table-row table:style-name="row">
                  <table:table-cell table:style-name="cell_frame_all" table:number-rows-spanned="1" table:number-columns-spanned="1">
                    <text:p text:style-name="table_al">Stichting Buurtbus Kampen</text:p>
                  </table:table-cell>
                  <table:table-cell table:style-name="cell_frame_all" table:number-rows-spanned="1" table:number-columns-spanned="1">
                    <text:p text:style-name="table_al">Kampen Zuid – Onderdijks – Centrum – Kampen Zuid</text:p>
                  </table:table-cell>
                  <table:table-cell table:style-name="cell_frame_all" table:number-rows-spanned="1" table:number-columns-spanned="1">
                    <text:p text:style-name="table_al">510</text:p>
                  </table:table-cell>
                </table:table-row>
              </table:table>
              <text:p text:style-name="table_bottom"/>
            </text:section>
            <text:p text:style-name="tussenkopvetcur">Paragraaf 5.5 Slimme en duurzame mobiliteit Overijssel</text:p>
            <text:p text:style-name="tussenkopvet">Artikel 5.5.2 Subsidiabele activiteiten</text:p>
            <text:p text:style-name="al">In de tekst en in de toelichting daarbij wordt het woord ‘activiteiten’ telkens vervangen door: investeringen</text:p>
            <text:p text:style-name="tussenkopvet">Artikel 5.5.3 Criteria</text:p>
            <text:p text:style-name="al">In de toelichting bij onderdeel b. worden de woorden <text:span text:style-name="nadrukcur">‘vestiging in Overijssel’</text:span> vervangen door: <text:span text:style-name="nadrukcur">organisatie die in Overijssel is gevestigd</text:span>.</text:p>
            <text:p text:style-name="al"/>
            <text:p text:style-name="al">In de toelichting bij onderdeel c. worden de woorden ‘€ 500,- subsidie levert 1 spitsmijding op’ vervangen door: <text:span text:style-name="nadrukcur">1 werkdag spitsmijding levert € 500,- op.</text:span></text:p>
            <text:p text:style-name="tussenkopvet">Artikel 5.5.4 Hoogte van de subsidie</text:p>
            <text:p text:style-name="al">De woorden ‘€ 500,- per structurele spitsmijding, tot’ worden vervangen door:</text:p>
            <text:p text:style-name="al">€ 500,- per werkdag voor structurele spitsmijding, tot in totaal</text:p>
            <text:p text:style-name="al"/>
            <text:p text:style-name="al">De toelichting bij artikel 5.5.4 komt als volgt te luiden:</text:p>
            <text:p text:style-name="al">
            <text:span text:style-name="nadrukcur">
              <text:span text:style-name="nadrukvet"> Toelichting: </text:span>De hoogte van de subsidie is gekoppeld aan de verwachte structurele spitsmijdingen . Van de aangemelde investeringen wordt nagegaan wat deze aan structurele spitsmijdingen opleveren. Voor één werkdag structurele nieuwe spitsmijding geldt een subsidiebijdrage van € 500,-. Daarbij maakt het niet uit of het de ochtendspits, avondspits of beide spitsen betreft. Als de medewerker maar structureel minimaal 1 spits per werkdag mijdt. </text:span>
          </text:p>
            <text:p text:style-name="al"/>
            <text:p text:style-name="al">
            <text:span text:style-name="nadrukcur">Bij bijvoorbeeld tien structurele </text:span>
            <text:span text:style-name="nadrukcur">spitsmijdingen</text:span>
            <text:span text:style-name="nadrukcur"> leidt dat tot een subsidie van € 5.000,-. Voor de subsidie voor al die structurele </text:span>
            <text:span text:style-name="nadrukcur">spitsmijdingen</text:span>
            <text:span text:style-name="nadrukcur"> bij elkaar opgeteld, geldt als eerste maximum 50% van de investeringskosten die voor subsidie in aanmerking komen, en als tweede maximum € 50.000,- totale subsidie per aanvraag. Hierbij is de subsidie voor voorbereidings- en administratiekosten maximaal 15% van de totale subsidie.</text:span>
          </text:p>
            <text:p text:style-name="tussenkopvet">Artikel 5.5.9 Looptijd</text:p>
            <text:p text:style-name="al">De datum ’31 december 2021’ wordt vervangen door: 1 december 2022</text:p>
            <text:p text:style-name="tussenkopvetcur">Paragraaf 5.8 Voucherregeling thuiswerkplannen</text:p>
            <text:p text:style-name="al">In de paragraaftitel wordt aan het woord ‘thuiswerkplannen’ toegevoegd: /hybride-werkenplannen</text:p>
            <text:p text:style-name="al"/>
            <text:p text:style-name="al">In de Algemene toelichting wordt in de tweede alinea achter het woord ‘thuiswerkplan’ toegevoegd: (ook wel een Plaats- en Tijds-Onafhankelijk Werken (PTOW)-plan of hybride-werkenplan genoemd)</text:p>
            <text:p text:style-name="tussenkopvet">Artikel 5.8.1 Begripsbepalingen</text:p>
            <text:p text:style-name="al">In de begripsomschrijving wordt het woord ‘week’ vervangen door: werkweek</text:p>
            <text:p text:style-name="al"/>
            <text:p text:style-name="al">Aan het eind van de begripsomschrijving wordt de volgende zin toegevoegd: In het plan wordt ook beschreven hoe de combinatie van digitaal en fysiek vergaderen wordt georganiseerd en welke richtlijnen hiervoor nodig zijn.</text:p>
            <text:p text:style-name="al"/>
            <text:p text:style-name="al">De toelichting wordt vervangen door:</text:p>
            <text:p text:style-name="al">
            <text:span text:style-name="nadrukcur">
              <text:span text:style-name="nadrukvet"> Toelichting: </text:span>Op </text:span>
            <text:a xlink:href="https://www.overijssel.nl/loket/subsidie/mobiliteit/voucherregeling-thuiswerkplannen/" xlink:type="simple">
              <text:span text:style-name="nadrukcur">https://www.overijssel.nl/loket/subsidie/mobiliteit/voucherregeling-thuiswerkplannen/</text:span>
            </text:a>
            <text:span text:style-name="nadrukcur"> vindt u een Lijst uitwerkpunten hoe dit in het thuiswerkplan/hybride werkenplan concreet kan worden gemaakt. </text:span>
          </text:p>
            <text:p text:style-name="tussenkopvet">Artikel 5.8.2 Subsidiabele activiteiten</text:p>
            <text:p text:style-name="al">Aan het woord ‘thuiswerkplan’ wordt toegevoegd: /hybride-werkenplan</text:p>
            <text:p text:style-name="tussenkopvet">Artikel 5.8.5 Subsidiabele kosten</text:p>
            <text:p text:style-name="al">Aan het woord ‘thuiswerkplan’ wordt toegevoegd: /hybride-werkenplan</text:p>
            <text:p text:style-name="tussenkopvet">Artikel 5.8.6 Aanvullende stukken bij de aanvraag tot subsidieverlening</text:p>
            <text:p text:style-name="al">Aan het woord ‘thuiswerkplan’ wordt toegevoegd: /hybride-werkenplan</text:p>
            <text:p text:style-name="tussenkopvet">Artikel 5.8.8 Verplichtingen subsidieontvanger</text:p>
            <text:p text:style-name="al">In onderdeel b. en in de toelichting daarbij wordt aan het woord ‘thuiswerkplan’ telkens toegevoegd: /hybride-werkenplan</text:p>
            <text:p text:style-name="tussenkopvet">Artikel 5.8.10 Looptijd</text:p>
            <text:p text:style-name="al">De datum ’31 december 2021’ wordt vervangen door: 1 december 2022</text:p>
            <text:p text:style-name="tussenkopvetcur">Paragraaf 6.4 Cofinanciering Europese programma’s</text:p>
            <text:p text:style-name="al">In de Algemene Toelichting vervalt de tekst <text:span text:style-name="nadrukcur">‘- het Operationeel Programma EFRO subsidie verkrijgen;’</text:span> en de tekst <text:span text:style-name="nadrukcur">‘EFRO is het Europees Fonds voor Regionale Ontwikkeling. Het operationeel programma (OP) EFRO Oost Nederland is een gezamenlijk subsidieprogramma van de provincies Overijssel en Gelderland en werkt aan structurele versterking van de economie in Gelderland en Overijssel. Het Operationeel Programma EFRO wordt uitgevoerd door de Managementautoriteit Oost-Nederland.’</text:span></text:p>
            <text:p text:style-name="tussenkopvet">Artikel 6.4.3 Subsidiabele activiteiten</text:p>
            <text:p text:style-name="al">Onderdeel a. vervalt.</text:p>
            <text:p text:style-name="al"/>
            <text:p text:style-name="al">Paragraaf 6.8 komt als volgt te luiden:</text:p>
            <text:p text:style-name="tussenkopvetcur">Paragraaf 6.8 Versterken gemeentelijke informatiepositie vakantieparken</text:p>
            <text:p text:style-name="tussenkopvet">Artikel 6.8.1 Doel</text:p>
            <text:p text:style-name="al">Met deze subsidieregeling wil de provincie, gemeenten ondersteunen bij het in beeld brengen van wat er speelt op vakantieparken. Het gaat om vakantieparken waar één of meer van de volgende situaties speelt of spelen:</text:p>
            <text:list text:style-name="id1-3-2-2-1-307">
              <text:list-item text:style-override="id1-3-2-2-1-307-1">
                <text:number>a.</text:number>
                <text:p text:style-name="al">De kwaliteit van het vakantiepark gaat achteruit.</text:p>
              </text:list-item>
              <text:list-item text:style-override="id1-3-2-2-1-307-2">
                <text:number>b.</text:number>
                <text:p text:style-name="al">Er zijn geen toeristische recreatieve mogelijkheden voor de toekomst.</text:p>
              </text:list-item>
              <text:list-item text:style-override="id1-3-2-2-1-307-3">
                <text:number>c.</text:number>
                <text:p text:style-name="al">Er zijn signalen van onveiligheid of leefbaarheidsproblemen.</text:p>
              </text:list-item>
            </text:list>
            <text:p text:style-name="tussenkopvet">Artikel 6.8.2 Subsidiabele activiteiten</text:p>
            <text:list text:style-name="id1-3-2-2-1-309">
              <text:list-item text:style-override="id1-3-2-2-1-309-1">
                <text:number>1.</text:number>
                <text:p text:style-name="al">De subsidie wordt verstrekt voor het uitvoeren van één of meer van de volgende onderzoeken:</text:p>
                <text:list text:style-name="id1-3-2-2-1-309-1-3">
                  <text:list-item text:style-override="id1-3-2-2-1-309-1-3-1">
                    <text:number>a.</text:number>
                    <text:p text:style-name="al">een vitaliteitsscan;</text:p>
                  </text:list-item>
                  <text:list-item text:style-override="id1-3-2-2-1-309-1-3-2">
                    <text:number>b.</text:number>
                    <text:p text:style-name="al">een omgevingsscan;</text:p>
                  </text:list-item>
                  <text:list-item text:style-override="id1-3-2-2-1-309-1-3-3">
                    <text:number>c.</text:number>
                    <text:p text:style-name="al">een transformatiescan;</text:p>
                  </text:list-item>
                  <text:list-item text:style-override="id1-3-2-2-1-309-1-3-4">
                    <text:number>d.</text:number>
                    <text:p text:style-name="al">een veiligheids- en leefbaarheidsscan.</text:p>
                  </text:list-item>
                </text:list>
              </text:list-item>
            </text:list>
            <text:list text:style-name="id1-3-2-2-1-310">
              <text:list-item text:style-override="id1-3-2-2-1-310-1">
                <text:number>2.</text:number>
                <text:p text:style-name="al">Een vitaliteitsscan geeft inzicht hoe het vakantiepark scoort op kwaliteit en de toeristische recreatieve mogelijkheden voor de toekomst.</text:p>
              </text:list-item>
              <text:list-item text:style-override="id1-3-2-2-1-310-2">
                <text:number>3.</text:number>
                <text:p text:style-name="al">Een omgevingsscan geeft inzicht in hoeverre een vakantiepark zich los van andere vakantieparken in de omgeving kan ontwikkelen of dat een aanpak voor meerdere parken in de omgeving nodig is.</text:p>
              </text:list-item>
              <text:list-item text:style-override="id1-3-2-2-1-310-3">
                <text:number>4.</text:number>
                <text:p text:style-name="al">Een transformatiescan geeft inzicht voor welke andere functies een park zonder toeristisch recreatieve mogelijkheden voor de toekomst mogelijk in aanmerking zou kunnen komen, welke beperkende factoren er zijn als gekozen wordt voor een andere functie en wat er op hoofdlijnen nodig is voor een transformatie naar een andere functie.</text:p>
              </text:list-item>
              <text:list-item text:style-override="id1-3-2-2-1-310-4">
                <text:number>5.</text:number>
                <text:p text:style-name="al">Een veiligheids- en leefbaarheidsscan geeft inzicht in welke mate er sprake is van onveiligheid en of leefbaarheidsproblematiek op het vakantiepark.</text:p>
              </text:list-item>
              <text:list-item text:style-override="id1-3-2-2-1-310-5">
                <text:number>6.</text:number>
                <text:p text:style-name="al">Het onderzoek voldoet aan de volgende voorwaarden:</text:p>
                <text:list text:style-name="id1-3-2-2-1-310-5-3">
                  <text:list-item text:style-override="id1-3-2-2-1-310-5-3-1">
                    <text:number>a.</text:number>
                    <text:p text:style-name="al">In het geval van een vitaliteitsscan, transformatiescan of omgevingsscan is de parkeigenaar of een vereniging van eigenaren betrokken bij de opzet en uitvoering van het onderzoek.</text:p>
                  </text:list-item>
                  <text:list-item text:style-override="id1-3-2-2-1-310-5-3-2">
                    <text:number>b.</text:number>
                    <text:p text:style-name="al">In het geval van een veiligheids- en leefbaarheidsscan is de opzet en uitvoering van het onderzoek besproken met de relevante partijen in het veiligheids- en leefbaarheidsdomein.</text:p>
                  </text:list-item>
                  <text:list-item text:style-override="id1-3-2-2-1-310-5-3-3">
                    <text:number>c.</text:number>
                    <text:p text:style-name="al">Het onderzoek wordt uitgevoerd door een onafhankelijke deskundige die gespecialiseerd is in het doen van onderzoeken op vakantieparken.</text:p>
                  </text:list-item>
                  <text:list-item text:style-override="id1-3-2-2-1-310-5-3-4">
                    <text:number>d.</text:number>
                    <text:p text:style-name="al">De opzet van het onderzoek is besproken met het Expertisecentrum Vitale Vakantieparken Overijssel en het Expertisecentrum Vitale Vakantieparken Overijssel heeft positief geadviseerd over de offerte van de in te huren onafhankelijke deskundige.</text:p>
                  </text:list-item>
                </text:list>
              </text:list-item>
            </text:list>
            <text:p text:style-name="tussenkopvet">Artikel 6.8.3 Doelgroep</text:p>
            <text:p text:style-name="al">De subsidie wordt verstrekt aan een Overijsselse gemeente.</text:p>
            <text:p text:style-name="tussenkopvet">Artikel 6.8.4 Subsidiabele kosten</text:p>
            <text:p text:style-name="al">Alleen kosten van derden zijn subsidiabel. Artikel 1.1.5 derde lid is van toepassing.</text:p>
            <text:p text:style-name="tussenkopvet">Artikel 6.8.5 Hoogte van de subsidie</text:p>
            <text:list text:style-name="id1-3-2-2-1-316">
              <text:list-item text:style-override="id1-3-2-2-1-316-1">
                <text:number>1.</text:number>
                <text:p text:style-name="al">De subsidie is maximaal 75% van de subsidiabele kosten.</text:p>
              </text:list-item>
              <text:list-item text:style-override="id1-3-2-2-1-316-2">
                <text:number>2.</text:number>
                <text:p text:style-name="al">De subsidie is maximaal € 10.000,- per vakantiepark.</text:p>
              </text:list-item>
              <text:list-item text:style-override="id1-3-2-2-1-316-3">
                <text:number>3.</text:number>
                <text:p text:style-name="al">In geval van een omgevingsscan is de subsidie maximaal € 10.000,- voor alle recreatieparken gezamenlijk die betrokken worden bij de omgevingsscan.</text:p>
              </text:list-item>
            </text:list>
            <text:p text:style-name="tussenkopvet">Artikel 6.8.6 Eigen bijdrage</text:p>
            <text:p text:style-name="al">Minimaal 25% van de subsidiabele kosten worden betaald met een bijdrage van de gemeente of derden.</text:p>
            <text:p text:style-name="tussenkopvet">Artikel 6.8.7 Aanvraag</text:p>
            <text:list text:style-name="id1-3-2-2-1-320">
              <text:list-item text:style-override="id1-3-2-2-1-320-1">
                <text:number>1.</text:number>
                <text:p text:style-name="al">De aanvraag kan het hele jaar ingediend worden.</text:p>
              </text:list-item>
              <text:list-item text:style-override="id1-3-2-2-1-320-2">
                <text:number>2.</text:number>
                <text:p text:style-name="al">De aanvrager maakt gebruik van het digitale aanvraagformulier Versterken gemeentelijke informatiepositie vakantieparken.</text:p>
              </text:list-item>
              <text:list-item text:style-override="id1-3-2-2-1-320-3">
                <text:number>3.</text:number>
                <text:p text:style-name="al">De aanvrager levert aanvullend een offerte in. Dit is een aanvulling op artikel 1.2.1.</text:p>
              </text:list-item>
              <text:list-item text:style-override="id1-3-2-2-1-320-4">
                <text:number>4.</text:number>
                <text:p text:style-name="al">De aanvrager hoeft geen begroting in te leveren. Artikel 1.2.1 lid 2 sub c is niet van toepassing.</text:p>
              </text:list-item>
            </text:list>
            <text:p text:style-name="tussenkopvet">Artikel 6.8.8 Subsidieplafond</text:p>
            <text:p text:style-name="al">Het subsidieplafond geldt voor de looptijd van de subsidieregeling.</text:p>
            <text:p text:style-name="tussenkopvet">Artikel 6.8.9 Aanvullende verplichtingen</text:p>
            <text:list text:style-name="id1-3-2-2-1-324">
              <text:list-item text:style-override="id1-3-2-2-1-324-1">
                <text:number>1.</text:number>
                <text:p text:style-name="al">De resultaten van het onderzoek worden gedeeld met het Expertisecentrum Vitale Vakantieparken Overijssel.</text:p>
              </text:list-item>
              <text:list-item text:style-override="id1-3-2-2-1-324-2">
                <text:number>2.</text:number>
                <text:p text:style-name="al">Het onderzoek start binnen 3 maanden na de datum waarop de subsidie is verleend.</text:p>
              </text:list-item>
              <text:list-item text:style-override="id1-3-2-2-1-324-3">
                <text:number>3.</text:number>
                <text:p text:style-name="al">Het onderzoek is binnen 9 maanden na de datum waarop de subsidie is verleend, afgerond.</text:p>
              </text:list-item>
            </text:list>
            <text:p text:style-name="tussenkopvet">Artikel 6.8.10 Looptijd</text:p>
            <text:p text:style-name="al">De subsidieregeling loopt van 3 januari 2022 tot 1 december 2023.</text:p>
            <text:p text:style-name="tussenkopvetcur">Paragraaf 6.10 Product Markt Partner Combinaties (PMPC’s) Toerisme Overijssel</text:p>
            <text:p text:style-name="al">vervallen</text:p>
            <text:p text:style-name="al"/>
            <text:p text:style-name="al">Na paragraaf 6.13 wordt een nieuwe paragraaf 6.14 ingevoegd, luidende:</text:p>
            <text:p text:style-name="tussenkopvetcur">Paragraaf 6.14 Versnelling toekomstbestendige werklocaties</text:p>
            <text:p text:style-name="tussenkopvet">Artikel 6.14.1 Doel</text:p>
            <text:p text:style-name="al">Met deze subsidieregeling wil de provincie bijdragen aan het op orde brengen van bestaande werklocaties door te sturen op kwantiteit en kwaliteit van werklocaties.</text:p>
            <text:p text:style-name="tussenkopvet">Artikel 6.14.2 Subsidiabele activiteiten</text:p>
            <text:list text:style-name="id1-3-2-2-1-335">
              <text:list-item text:style-override="id1-3-2-2-1-335-1">
                <text:number>1.</text:number>
                <text:p text:style-name="al">De subsidie wordt verstrekt voor uitvoering van activiteiten die versneld bijdragen aan de toekomstbestendigheid van een werklocatie of een deel daarvan. De activiteiten zijn in een projectplan opgenomen.</text:p>
              </text:list-item>
              <text:list-item text:style-override="id1-3-2-2-1-335-2">
                <text:number>2.</text:number>
                <text:p text:style-name="al">De activiteiten voldoen aan alle volgende voorwaarden:</text:p>
                <text:list text:style-name="id1-3-2-2-1-335-2-3">
                  <text:list-item text:style-override="id1-3-2-2-1-335-2-3-1">
                    <text:number>a.</text:number>
                    <text:p text:style-name="al">De activiteiten zijn in een projectplan opgenomen welke door de gemeente, het parkmanagement of een groep ondernemers in afstemming met de provincie Overijssel is opgesteld. De betreffende gemeente is in ieder geval betrokken bij het schrijven van het projectplan.</text:p>
                  </text:list-item>
                  <text:list-item text:style-override="id1-3-2-2-1-335-2-3-2">
                    <text:number>b.</text:number>
                    <text:p text:style-name="al">De activiteiten dragen bij aan het toekomstbestendig maken van de werklocatie, waarbij wordt bijgedragen aan de energietransitie, aan natuurinclusiviteit, klimaatadaptatie of circulaire economie. Het opwekken van zonne-energie heeft daarbij extra aandacht.</text:p>
                  </text:list-item>
                  <text:list-item text:style-override="id1-3-2-2-1-335-2-3-3">
                    <text:number>c.</text:number>
                    <text:p text:style-name="al">De activiteiten hebben alleen betrekking op de uitvoering van ruimtelijk-fysieke projecten en de daartoe noodzakelijke benodigde planvorming. Activiteiten ter voorbereiding van het projectplan, gebruikelijke activiteiten of het beheer van de uitgevoerde activiteiten vallen daar niet onder.</text:p>
                  </text:list-item>
                  <text:list-item text:style-override="id1-3-2-2-1-335-2-3-4">
                    <text:number>d.</text:number>
                    <text:p text:style-name="al">Het duurzaam beheer van de uit te voeren activiteiten is voor minimaal 5 jaar geregeld.</text:p>
                  </text:list-item>
                  <text:list-item text:style-override="id1-3-2-2-1-335-2-3-5">
                    <text:number>e.</text:number>
                    <text:p text:style-name="al">De activiteiten starten binnen 1 jaar na de datum waarop de subsidie is verleend.</text:p>
                  </text:list-item>
                  <text:list-item text:style-override="id1-3-2-2-1-335-2-3-6">
                    <text:number>f.</text:number>
                    <text:p text:style-name="al">De activiteiten zijn binnen 3 jaar na de verlening van de subsidie afgerond.</text:p>
                  </text:list-item>
                  <text:list-item text:style-override="id1-3-2-2-1-335-2-3-7">
                    <text:number>g.</text:number>
                    <text:p text:style-name="al">De activiteiten hebben geen betrekking op winkelgebieden als werklocatie.</text:p>
                  </text:list-item>
                  <text:list-item text:style-override="id1-3-2-2-1-335-2-3-8">
                    <text:number>h.</text:number>
                    <text:p text:style-name="al">In het projectplan is beschreven op welke manier een nulmeting wordt gedaan.</text:p>
                  </text:list-item>
                  <text:list-item text:style-override="id1-3-2-2-1-335-2-3-9">
                    <text:number>i.</text:number>
                    <text:p text:style-name="al">In het projectplan is beschreven hoe samen met bedrijven wordt gekeken wat het minimale percentage is wat zij in zullen zetten op het klimaatneutraal productief zijn, de beoogde energiebesparing of opwekken van duurzame energie;</text:p>
                  </text:list-item>
                  <text:list-item text:style-override="id1-3-2-2-1-335-2-3-10">
                    <text:number>j.</text:number>
                    <text:p text:style-name="al">In het projectplan is opgenomen wat de kostenverdeling per activiteit is, wat de maximale provinciale bijdrage is, wie de subsidieaanvrager is en waar het project uitgevoerd wordt.</text:p>
                  </text:list-item>
                  <text:list-item text:style-override="id1-3-2-2-1-335-2-3-11">
                    <text:number>k.</text:number>
                    <text:p text:style-name="al">Voor de activiteiten in het projectplan is niet eerder subsidie gekregen op basis van deze subsidieregeling of op basis van paragraaf 2.15 Klimaatadaptatie van het Uitvoeringsbesluit.</text:p>
                  </text:list-item>
                  <text:list-item text:style-override="id1-3-2-2-1-335-2-3-12">
                    <text:number>l.</text:number>
                    <text:p text:style-name="al">Minimaal 50% van de begrote kosten van de activiteiten wordt betaald met een eigen bijdrage van ondernemingen of de gemeente. De eigen bijdrage van ondernemingen mag in natura zijn.</text:p>
                  </text:list-item>
                </text:list>
              </text:list-item>
            </text:list>
            <text:p text:style-name="tussenkopvet">Artikel 6.14.3 Doelgroep</text:p>
            <text:p text:style-name="al">De subsidie wordt verstrekt aan de Overijsselse gemeente waar de betreffende werklocatie zich bevindt of aan een andere organisatie die in het projectplan als aanvrager wordt genoemd.</text:p>
            <text:p text:style-name="tussenkopvet">Artikel 6.14.4 Subsidiabele kosten</text:p>
            <text:p text:style-name="al">In aanvulling op artikel 1.1.6 komen de volgende kosten niet voor de subsidie in aanmerking:</text:p>
            <text:list text:style-name="id1-3-2-2-1-340">
              <text:list-item text:style-override="id1-3-2-2-1-340-1">
                <text:number>a.</text:number>
                <text:p text:style-name="al">De kosten van maatregelen die binnen 5 jaar zijn terugverdiend.</text:p>
              </text:list-item>
              <text:list-item text:style-override="id1-3-2-2-1-340-2">
                <text:number>b.</text:number>
                <text:p text:style-name="al">De kosten die betrekking hebben op wettelijk verplichte maatregelen.</text:p>
              </text:list-item>
              <text:list-item text:style-override="id1-3-2-2-1-340-3">
                <text:number>c.</text:number>
                <text:p text:style-name="al">De kosten van zonnepanelen.</text:p>
              </text:list-item>
            </text:list>
            <text:p text:style-name="tussenkopvet">Artikel 6.14.5 Hoogte van de subsidie</text:p>
            <text:list text:style-name="id1-3-2-2-1-342">
              <text:list-item text:style-override="id1-3-2-2-1-342-1">
                <text:number>1.</text:number>
                <text:p text:style-name="al">De subsidie bedraagt maximaal 100% van het bedrag zoals afgesproken in het projectplan voor de betreffende werklocatie.</text:p>
              </text:list-item>
              <text:list-item text:style-override="id1-3-2-2-1-342-2">
                <text:number>2.</text:number>
                <text:p text:style-name="al">De te verlenen subsidie is minimaal € 100.000,- en maximaal € 500.000,- per aanvraag. De maximale subsidie per deelnemende onderneming is nooit meer dan € 200.000,-.</text:p>
              </text:list-item>
            </text:list>
            <text:p text:style-name="tussenkopvet">Artikel 6.14.6 Aanvraag</text:p>
            <text:list text:style-name="id1-3-2-2-1-344">
              <text:list-item text:style-override="id1-3-2-2-1-344-1">
                <text:number>1.</text:number>
                <text:p text:style-name="al">De aanvraag kan ingediend worden vanaf 3 januari 2022 9.00 uur.</text:p>
              </text:list-item>
              <text:list-item text:style-override="id1-3-2-2-1-344-2">
                <text:number>2.</text:number>
                <text:p text:style-name="al">De aanvraag moet uiterlijk 30 juni 2022 vóór 17.00 uur ontvangen zijn.</text:p>
              </text:list-item>
              <text:list-item text:style-override="id1-3-2-2-1-344-3">
                <text:number>3.</text:number>
                <text:p text:style-name="al">De aanvrager maakt gebruik van het digitale aanvraagformulier Versnelling toekomstbestendige werklocaties.</text:p>
              </text:list-item>
              <text:list-item text:style-override="id1-3-2-2-1-344-4">
                <text:number>4.</text:number>
                <text:p text:style-name="al">De aanvrager levert een begroting in. Het is verplicht het beschikbaar gestelde begrotingsformat te gebruiken. Artikel 1.2.1 tweede lid is van toepassing.</text:p>
              </text:list-item>
              <text:list-item text:style-override="id1-3-2-2-1-344-5">
                <text:number>5.</text:number>
                <text:p text:style-name="al">De aanvrager levert een projectplan voor de betreffende werklocatie in. Dit is een aanvulling op artikel 1.2.1.</text:p>
              </text:list-item>
            </text:list>
            <text:p text:style-name="tussenkopvet">Artikel 6.14.7 Subsidieplafond</text:p>
            <text:p text:style-name="al">Het subsidieplafond geldt voor de aanvraagperiode die genoemd is in artikel 6.14.6 leden 1 en 2.</text:p>
            <text:p text:style-name="tussenkopvet">Artikel 6.14.8 Aanvullende verplichting</text:p>
            <text:p text:style-name="al">De aanvrager is verplicht het beheer van de uitgevoerde activiteiten minimaal vijf jaar door te laten lopen.</text:p>
            <text:p text:style-name="tussenkopvet">Artikel 6.14.9 Staatssteun</text:p>
            <text:p text:style-name="al">Als de aanvrager een onderneming is, voldoet de subsidie aan De Algemene de-minimisverordening.</text:p>
            <text:p text:style-name="tussenkopvet">Artikel 6.14.10 Looptijd</text:p>
            <text:p text:style-name="al">De subsidieregeling loopt van 3 januari 2022 tot 1 juli 2023.</text:p>
            <text:p text:style-name="al"/>
            <text:p text:style-name="al">Paragraaf 6.15 komt als volgt te luiden:</text:p>
            <text:p text:style-name="tussenkopvetcur">Paragraaf 6.15 Ondersteuning Nationaal Groeifondsaanvragen</text:p>
            <text:p text:style-name="tussenkopvet">Artikel 6.15.1 Doel</text:p>
            <text:list text:style-name="id1-3-2-2-1-357">
              <text:list-item text:style-override="id1-3-2-2-1-357-1">
                <text:number>1.</text:number>
                <text:p text:style-name="al">Met deze subsidieregeling wil de provincie een aanvrager helpen om een onderbouwd voorstel bij het Nationaal Groeifonds in te dienen.</text:p>
                <text:p text:style-name="al">
                <text:span text:style-name="nadrukcur">
                  <text:span text:style-name="nadrukvet"> Toelichting:</text:span> Meer informatie is te vinden op </text:span>
                <text:a xlink:href="http://www.nationaalgroeifonds.nl/" xlink:type="simple">
                  <text:span text:style-name="nadrukcur">https://www.nationaalgroeifonds.nl/</text:span>
                </text:a>
              </text:p>
              </text:list-item>
              <text:list-item text:style-override="id1-3-2-2-1-357-2">
                <text:number>2.</text:number>
                <text:p text:style-name="al">Het doel van de subsidie is om:</text:p>
                <text:list text:style-name="id1-3-2-2-1-357-2-3">
                  <text:list-item text:style-override="id1-3-2-2-1-357-2-3-1">
                    <text:number>a.</text:number>
                    <text:p text:style-name="al">een voorstel zo goed mogelijk uit te werken en te onderbouwen, zodat deze voldoet aan de criteria van het Nationaal Groeifonds; én</text:p>
                  </text:list-item>
                  <text:list-item text:style-override="id1-3-2-2-1-357-2-3-2">
                    <text:number>b.</text:number>
                    <text:p text:style-name="al">een formele aanvraag bij het Nationaal Groeifonds in te dienen.</text:p>
                  </text:list-item>
                </text:list>
              </text:list-item>
            </text:list>
            <text:p text:style-name="tussenkopvet">Artikel 6.15.2 Subsidiabele activiteiten</text:p>
            <text:list text:style-name="id1-3-2-2-1-359">
              <text:list-item text:style-override="id1-3-2-2-1-359-1">
                <text:number>1.</text:number>
                <text:p text:style-name="al">De subsidie wordt verstrekt voor de uitwerking en voorbereiding van een voorstel voor het Nationaal Groeifonds, derde ronde.</text:p>
              </text:list-item>
              <text:list-item text:style-override="id1-3-2-2-1-359-2">
                <text:number>2.</text:number>
                <text:p text:style-name="al">Er wordt een voorstel uitgewerkt met aandacht voor de volgende onderdelen:</text:p>
                <text:list text:style-name="id1-3-2-2-1-359-2-3">
                  <text:list-item text:style-override="id1-3-2-2-1-359-2-3-1">
                    <text:number>a.</text:number>
                    <text:p text:style-name="al">Het bevat een onderbouwing van de te verwachten bijdrage aan de Nederlandse economie, zowel de financiële als de maatschappelijke kosten en baten en de juridische uitvoerbaarheid.</text:p>
                  </text:list-item>
                  <text:list-item text:style-override="id1-3-2-2-1-359-2-3-2">
                    <text:number>b.</text:number>
                    <text:p text:style-name="al">De deelnemende organisaties zijn benoemd, het programmamanagement is omschreven en er is aandacht besteed aan de praktische uitvoerbaarheid van het plan.</text:p>
                  </text:list-item>
                  <text:list-item text:style-override="id1-3-2-2-1-359-2-3-3">
                    <text:number>c.</text:number>
                    <text:p text:style-name="al">Het voorstel valt binnen ten minste een van de drie terreinen:</text:p>
                    <text:list text:style-name="id1-3-2-2-1-359-2-3-3-3">
                      <text:list-item text:style-override="id1-3-2-2-1-359-2-3-3-3-1">
                        <text:number>1.</text:number>
                        <text:p text:style-name="al">kennisontwikkeling;</text:p>
                      </text:list-item>
                      <text:list-item text:style-override="id1-3-2-2-1-359-2-3-3-3-2">
                        <text:number>2.</text:number>
                        <text:p text:style-name="al">infrastructuur;</text:p>
                      </text:list-item>
                      <text:list-item text:style-override="id1-3-2-2-1-359-2-3-3-3-3">
                        <text:number>3.</text:number>
                        <text:p text:style-name="al">onderzoek, ontwikkeling &amp; innovatie.</text:p>
                      </text:list-item>
                    </text:list>
                  </text:list-item>
                  <text:list-item text:style-override="id1-3-2-2-1-359-2-3-4">
                    <text:number>d.</text:number>
                    <text:p text:style-name="al">Het voorstel heeft een financiële omvang van tenminste € 30 miljoen.</text:p>
                  </text:list-item>
                  <text:list-item text:style-override="id1-3-2-2-1-359-2-3-5">
                    <text:number>e.</text:number>
                    <text:p text:style-name="al">Het voorstel is aanvullend aan private investeringen.</text:p>
                  </text:list-item>
                  <text:list-item text:style-override="id1-3-2-2-1-359-2-3-6">
                    <text:number>f.</text:number>
                    <text:p text:style-name="al">Het voorstel is aanvullend aan bestaande publieke investeringen en valt niet binnen een bestaande regeling van de overheid.</text:p>
                  </text:list-item>
                  <text:list-item text:style-override="id1-3-2-2-1-359-2-3-7">
                    <text:number>g.</text:number>
                    <text:p text:style-name="al">Het voorstel is niet-structureel. Dat wil zeggen dat er eenmalig een investering nodig is om economische groei te mogelijk maken.</text:p>
                  </text:list-item>
                  <text:list-item text:style-override="id1-3-2-2-1-359-2-3-8">
                    <text:number>h.</text:number>
                    <text:p text:style-name="al">Het voorstel voldoet aan de toets van subsidiariteit. Dat wil zeggen dat de rijksoverheid het juiste bestuursniveau is om in een bepaald voorstel te investeren.</text:p>
                  </text:list-item>
                  <text:list-item text:style-override="id1-3-2-2-1-359-2-3-9">
                    <text:number>i.</text:number>
                    <text:p text:style-name="al">Het past binnen de financiële kaders van het Nationaal Groeifonds.</text:p>
                  </text:list-item>
                </text:list>
              </text:list-item>
              <text:list-item text:style-override="id1-3-2-2-1-359-3">
                <text:number>3.</text:number>
                <text:p text:style-name="al">De subsidie wordt gevraagd voor de uitwerking van het voorstel op de volgende onderdelen:</text:p>
                <text:list text:style-name="id1-3-2-2-1-359-3-3">
                  <text:list-item text:style-override="id1-3-2-2-1-359-3-3-1">
                    <text:number>a.</text:number>
                    <text:p text:style-name="al">De bijdrage aan het duurzaam verdienvermogen op de lange termijn;</text:p>
                  </text:list-item>
                  <text:list-item text:style-override="id1-3-2-2-1-359-3-3-2">
                    <text:number>b.</text:number>
                    <text:p text:style-name="al">De strategische onderbouwing van het voorstel;</text:p>
                  </text:list-item>
                  <text:list-item text:style-override="id1-3-2-2-1-359-3-3-3">
                    <text:number>c.</text:number>
                    <text:p text:style-name="al">De kwaliteit van het plan;</text:p>
                  </text:list-item>
                  <text:list-item text:style-override="id1-3-2-2-1-359-3-3-4">
                    <text:number>d.</text:number>
                    <text:p text:style-name="al">De kwaliteit van de samenwerking en governance.</text:p>
                  </text:list-item>
                </text:list>
              </text:list-item>
              <text:list-item text:style-override="id1-3-2-2-1-359-4">
                <text:number>4.</text:number>
                <text:p text:style-name="al">Bij het voorstel zijn Overijsselse bedrijven, kennisinstellingen of medeoverheden als projectpartner betrokken. Dat wil zeggen dat zij meewerken aan de realisatie van een deel van de investeringen waarvoor een bijdrage vanuit het Nationaal Groeifonds wordt gevraagd. Dit kan door voor eigen rekening uren, materiaal, financiën of andere bijdragen die op geld zijn te waarderen, in te brengen als cofinanciering voor de investering.</text:p>
              </text:list-item>
              <text:list-item text:style-override="id1-3-2-2-1-359-5">
                <text:number>5.</text:number>
                <text:p text:style-name="al">Het voorstel draagt bij aan één of meerdere strategische hoofdopgaven van de provincie, te weten:</text:p>
                <text:list text:style-name="id1-3-2-2-1-359-5-3">
                  <text:list-item text:style-override="id1-3-2-2-1-359-5-3-1">
                    <text:number>a.</text:number>
                    <text:p text:style-name="al">Goede mobiliteit;</text:p>
                  </text:list-item>
                  <text:list-item text:style-override="id1-3-2-2-1-359-5-3-2">
                    <text:number>b.</text:number>
                    <text:p text:style-name="al">Voorbereid zijn op hitte, droogte en wateroverlast;</text:p>
                  </text:list-item>
                  <text:list-item text:style-override="id1-3-2-2-1-359-5-3-3">
                    <text:number>c.</text:number>
                    <text:p text:style-name="al">Vitaal landelijk gebied;</text:p>
                  </text:list-item>
                  <text:list-item text:style-override="id1-3-2-2-1-359-5-3-4">
                    <text:number>d.</text:number>
                    <text:p text:style-name="al">Een krachtige Economie;</text:p>
                  </text:list-item>
                  <text:list-item text:style-override="id1-3-2-2-1-359-5-3-5">
                    <text:number>e.</text:number>
                    <text:p text:style-name="al">Energietransitie;</text:p>
                  </text:list-item>
                  <text:list-item text:style-override="id1-3-2-2-1-359-5-3-6">
                    <text:number>f.</text:number>
                    <text:p text:style-name="al">Aantrekkelijk wonen in steden en dorpen;</text:p>
                  </text:list-item>
                  <text:list-item text:style-override="id1-3-2-2-1-359-5-3-7">
                    <text:number>g.</text:number>
                    <text:p text:style-name="al">Samen leven in Overijssel.</text:p>
                  </text:list-item>
                </text:list>
              </text:list-item>
              <text:list-item text:style-override="id1-3-2-2-1-359-6">
                <text:number>6.</text:number>
                <text:p text:style-name="al">Het voorstel draagt in belangrijke mate bij aan de versterking van het verdienvermogen, duurzame economische groei en samenwerking de brede welvaart in de provincie Overijssel. Dit blijkt uit het aantal punten dat het voorstel scoort op basis van scoretabel 1. Het voorstel scoort minimaal 8 punten, op basis van scoretabel 1.</text:p>
              </text:list-item>
            </text:list>
            <text:p text:style-name="al">Scoretabel 1:</text:p>
            <text:p text:style-name="al"/>
            <text:section text:name="table_id1-3-2-2-1-362" text:style-name="table">
              <text:p text:style-name="table_top"/>
              <table:table table:style-name="tgroup">
                <table:table-column table:style-name="id1-3-2-2-1-362-1-1"/>
                <table:table-column table:style-name="id1-3-2-2-1-362-1-2"/>
                <table:table-row table:style-name="row">
                  <table:table-cell table:style-name="cell_frame_all" table:number-rows-spanned="1" table:number-columns-spanned="1">
                    <text:p text:style-name="table_al">
                      <text:span text:style-name="nadrukvet">Wegingscriteria</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a. Mate van bijdrage aan de strategische hoofdopgaven van de provincie, zoals genoemd in artikel 6.15.2 lid 5.</text:p>
                  </table:table-cell>
                  <table:table-cell table:style-name="cell_frame_all" table:number-rows-spanned="1" table:number-columns-spanned="1">
                    <text:p text:style-name="table_al">- 3 punten als bijdrage aan de strategische hoofdopgaven groot is</text:p>
                    <text:p text:style-name="table_al">- 1 punt als bijdrage aan de strategische hoofdopgaven gemiddeld is</text:p>
                    <text:p text:style-name="table_al">- 0 punten als bijdrage aan de strategische hoofdopgaven klein is</text:p>
                  </table:table-cell>
                </table:table-row>
                <table:table-row table:style-name="row">
                  <table:table-cell table:style-name="cell_frame_all" table:number-rows-spanned="1" table:number-columns-spanned="1">
                    <text:p text:style-name="table_al">b. Mate waarin de kosten van de aanvraag bij het Nationaal Groeifonds worden gedekt door partijen uit Overijssel.</text:p>
                    <text:p text:style-name="table_al"/>
                  </table:table-cell>
                  <table:table-cell table:style-name="cell_frame_all" table:number-rows-spanned="1" table:number-columns-spanned="1">
                    <text:p text:style-name="table_al">- Meer dan 50%: 2 punten</text:p>
                    <text:p text:style-name="table_al">- Meer dan 25%: 1 punt</text:p>
                    <text:p text:style-name="table_al">- 25% of minder: 0 punten </text:p>
                  </table:table-cell>
                </table:table-row>
                <table:table-row table:style-name="row">
                  <table:table-cell table:style-name="cell_frame_all" table:number-rows-spanned="1" table:number-columns-spanned="1">
                    <text:p text:style-name="table_al">c. Bedrijven, kennisinstellingen en overheden zijn allen betrokken bij het voorstel (triple helix samenwerking)</text:p>
                  </table:table-cell>
                  <table:table-cell table:style-name="cell_frame_all" table:number-rows-spanned="1" table:number-columns-spanned="1">
                    <text:p text:style-name="table_al">ja: 1 punt</text:p>
                    <text:p text:style-name="table_al">nee: 0 punten</text:p>
                  </table:table-cell>
                </table:table-row>
                <table:table-row table:style-name="row">
                  <table:table-cell table:style-name="cell_frame_all" table:number-rows-spanned="1" table:number-columns-spanned="1">
                    <text:p text:style-name="table_al">d. Het voorstel is onderdeel van een van de Strategische Investerings- &amp; Innovatieagenda’s (SIIA’s) van Oost Nederland </text:p>
                  </table:table-cell>
                  <table:table-cell table:style-name="cell_frame_all" table:number-rows-spanned="1" table:number-columns-spanned="1">
                    <text:p text:style-name="table_al">ja: 1 punt</text:p>
                    <text:p text:style-name="table_al">nee: 0 punten</text:p>
                  </table:table-cell>
                </table:table-row>
                <table:table-row table:style-name="row">
                  <table:table-cell table:style-name="cell_frame_all" table:number-rows-spanned="1" table:number-columns-spanned="1">
                    <text:p text:style-name="table_al">e. Aanvrager motiveert dat het voorstel een belangrijke bijdrage levert aan de Overijsselse economie. </text:p>
                  </table:table-cell>
                  <table:table-cell table:style-name="cell_frame_all" table:number-rows-spanned="1" table:number-columns-spanned="1">
                    <text:p text:style-name="table_al">Uitstekend: 2 punten</text:p>
                    <text:p text:style-name="table_al">Goed: 1 punt</text:p>
                    <text:p text:style-name="table_al">voldoende: 0 punten</text:p>
                    <text:p text:style-name="table_al"/>
                  </table:table-cell>
                </table:table-row>
                <table:table-row table:style-name="row">
                  <table:table-cell table:style-name="cell_frame_all" table:number-rows-spanned="1" table:number-columns-spanned="1">
                    <text:p text:style-name="table_al">f. Een deel van de investering waarvoor een bijdrage wordt gevraagd vanuit het Nationaal Groeifonds, vindt plaats in een Overijsselse gemeente(n) of uit een van de drie regio’s: Clean Tech, Zwolle, of Twente.</text:p>
                  </table:table-cell>
                  <table:table-cell table:style-name="cell_frame_all" table:number-rows-spanned="1" table:number-columns-spanned="1">
                    <text:p text:style-name="table_al">2 of meer regio’s: 2 punten</text:p>
                    <text:p text:style-name="table_al">1 regio: 1 punt</text:p>
                    <text:p text:style-name="table_al"/>
                  </table:table-cell>
                </table:table-row>
                <table:table-row table:style-name="row">
                  <table:table-cell table:style-name="cell_frame_all" table:number-rows-spanned="1" table:number-columns-spanned="1">
                    <text:p text:style-name="table_al">
                      <text:span text:style-name="nadrukvet">Totale score</text:span>
                    </text:p>
                  </table:table-cell>
                  <table:table-cell table:style-name="cell_frame_all" table:number-rows-spanned="1" table:number-columns-spanned="1">
                    <text:p text:style-name="table_al">Score a+b+c+d+e+f</text:p>
                  </table:table-cell>
                </table:table-row>
              </table:table>
              <text:p text:style-name="table_bottom"/>
            </text:section>
            <text:p text:style-name="tussenkopvet">Artikel 6.15.3 Doelgroep</text:p>
            <text:list text:style-name="id1-3-2-2-1-364">
              <text:list-item text:style-override="id1-3-2-2-1-364-1">
                <text:number>1.</text:number>
                <text:p text:style-name="al">De subsidie wordt verstrekt aan de penvoerder die namens de samenwerkingspartners van het voorstel de aanvraag in dient. De samenwerkingspartners hebben hun samenwerking alsmede de intentie om een aanvraag te dienen bij het Nationaal Groeifonds vastgelegd in een intentieverklaring die door alle samenwerkingspartners is ondertekend.</text:p>
              </text:list-item>
              <text:list-item text:style-override="id1-3-2-2-1-364-2">
                <text:number>2.</text:number>
                <text:p text:style-name="al">De aanvrager is geen natuurlijk persoon.</text:p>
              </text:list-item>
            </text:list>
            <text:p text:style-name="tussenkopvet">Artikel 6.15.4 Subsidiabele kosten</text:p>
            <text:p text:style-name="al">Alleen kosten van derden zijn subsidiabel. Artikel 1.1.5 derde lid is van toepassing.</text:p>
            <text:p text:style-name="tussenkopvet">Artikel 6.15.5 Hoogte van de subsidie</text:p>
            <text:list text:style-name="id1-3-2-2-1-368">
              <text:list-item text:style-override="id1-3-2-2-1-368-1">
                <text:number>1.</text:number>
                <text:p text:style-name="al">Als de aanvrager een medeoverheid of een onderneming is dan is de subsidie maximaal 25% van de subsidiabele kosten.</text:p>
              </text:list-item>
              <text:list-item text:style-override="id1-3-2-2-1-368-2">
                <text:number>2.</text:number>
                <text:p text:style-name="al">Als de aanvrager een stichting, vereniging, kennisinstelling of andere organisatie zonder winstoogmerk is, is de subsidie maximaal 50% van de subsidiabele kosten.</text:p>
              </text:list-item>
              <text:list-item text:style-override="id1-3-2-2-1-368-3">
                <text:number>3.</text:number>
                <text:p text:style-name="al">De subsidie is maximaal € 50.000,- per aanvraag.</text:p>
              </text:list-item>
            </text:list>
            <text:p text:style-name="tussenkopvet">Artikel 6.15.6 Eigen bijdrage</text:p>
            <text:list text:style-name="id1-3-2-2-1-370">
              <text:list-item text:style-override="id1-3-2-2-1-370-1">
                <text:number>1.</text:number>
                <text:p text:style-name="al">Als de aanvrager een medeoverheid of een onderneming is wordt minimaal 75% van de subsidiabele kosten betaald met een eigen bijdrage in geld van de aanvrager of derden.</text:p>
              </text:list-item>
              <text:list-item text:style-override="id1-3-2-2-1-370-2">
                <text:number>2.</text:number>
                <text:p text:style-name="al">Als de aanvrager een stichting, vereniging, kennisinstelling of andere organisatie zonder winstoogmerk is, dan wordt minimaal 50% van de subsidiabele kosten betaald met een eigen bijdrage in geld van de aanvrager of derden.</text:p>
              </text:list-item>
            </text:list>
            <text:p text:style-name="tussenkopvet">Artikel 6.15.7 Aanvraag</text:p>
            <text:list text:style-name="id1-3-2-2-1-372">
              <text:list-item text:style-override="id1-3-2-2-1-372-1">
                <text:number>1.</text:number>
                <text:p text:style-name="al">De aanvraag kan het hele jaar ingediend worden.</text:p>
              </text:list-item>
              <text:list-item text:style-override="id1-3-2-2-1-372-2">
                <text:number>2.</text:number>
                <text:p text:style-name="al">De aanvrager maakt gebruik van het digitale aanvraagformulier Ondersteuning Nationaal Groeifonds aanvragen.</text:p>
              </text:list-item>
              <text:list-item text:style-override="id1-3-2-2-1-372-3">
                <text:number>3.</text:number>
                <text:p text:style-name="al">De aanvrager levert een begroting in. Het is verplicht om het beschikbaar gestelde begrotingsformat te gebruiken. Artikel 1.2.1 is van toepassing.</text:p>
              </text:list-item>
              <text:list-item text:style-override="id1-3-2-2-1-372-4">
                <text:number>4.</text:number>
                <text:p text:style-name="al">Per voorstel kan maximaal 1 keer een aanvraag ingediend worden.</text:p>
              </text:list-item>
            </text:list>
            <text:p text:style-name="tussenkopvet">Artikel 6.15.8 Subsidieplafond</text:p>
            <text:p text:style-name="al">Het subsidieplafond geldt voor de looptijd van de subsidieregeling.</text:p>
            <text:p text:style-name="tussenkopvet">Artikel 6.15.9 Aanvullende verplichtingen</text:p>
            <text:list text:style-name="id1-3-2-2-1-376">
              <text:list-item text:style-override="id1-3-2-2-1-376-1">
                <text:number>1.</text:number>
                <text:p text:style-name="al">De aanvrager zorgt ervoor dat het voorstel tijdig wordt ingediend voor de derde ronde van het Nationaal Groeifonds die in 2022 opgesteld wordt.</text:p>
              </text:list-item>
              <text:list-item text:style-override="id1-3-2-2-1-376-2">
                <text:number>2.</text:number>
                <text:p text:style-name="al">Bij de uitwerking van het voorstel wordt rekening gehouden met de criteria zoals genoemd op <text:a xlink:href="http://www.nationaalgroeifonds.nl" xlink:type="simple">www.nationaalgroeifonds.nl</text:a>.</text:p>
              </text:list-item>
            </text:list>
            <text:p text:style-name="tussenkopvet">Artikel 6.15.10 Staatssteun</text:p>
            <text:p text:style-name="al">Als sprake is van staatssteun, dan voldoet de subsidie aan de Algemene De-minimisverordening.</text:p>
            <text:p text:style-name="tussenkopvet">Artikel 6.15.11 Looptijd</text:p>
            <text:p text:style-name="al">De subsidieregeling loopt van 3 januari 2022 tot 1 november 2022.</text:p>
            <text:p text:style-name="tussenkopvetcur">Paragraaf 6.18 Bijzondere kleinere evenementen 2022</text:p>
            <text:p text:style-name="tussenkopvet">Artikel 6.18.2 Criteria</text:p>
            <text:p text:style-name="al">In onderdeel c wordt ‘deze’ vervangen door: dit</text:p>
            <text:p text:style-name="tussenkopvetcur">Paragraaf 6.38 Family Next Overijssel Paragraaf</text:p>
            <text:p text:style-name="tussenkopvet">Artikel 6.38.9 Weigeringsgronden</text:p>
            <text:p text:style-name="al">‘1.4.1’ wordt vervangen door: 1.1.7</text:p>
            <text:p text:style-name="tussenkopvetcur">Paragraaf 7.3 Erfgoed ‘Het verhaal van Overijssel’ 2.0</text:p>
            <text:p text:style-name="tussenkopvet">Artikel 7.3.5 Indieningstermijn aanvraag</text:p>
            <text:p text:style-name="al">De datum ‘1 februari’ worden vervangen door: 10 januari</text:p>
            <text:p text:style-name="tussenkopvet">Artikel 7.3.4 Hoogte van de subsidie</text:p>
            <text:p text:style-name="al">Een zesde lid wordt toegevoegd, luidende:</text:p>
            <text:list text:style-name="id1-3-2-2-1-392">
              <text:list-item text:style-override="id1-3-2-2-1-392-1">
                <text:number>6.</text:number>
                <text:p text:style-name="al">Het vijfde lid geldt niet voor medeoverheden.</text:p>
              </text:list-item>
            </text:list>
            <text:p text:style-name="tussenkopvet">Artikel 7.3.8 Weigeringsgronden</text:p>
            <text:p text:style-name="al">In onderdeel c vervalt de zinsnede ‘, paragraaf 7.4’</text:p>
            <text:p text:style-name="tussenkopvetcur">Paragraaf 7.7 Cultuurparticipatie</text:p>
            <text:p text:style-name="tussenkopvet">Artikel 7.7.4 Hoogte van de subsidie</text:p>
            <text:p text:style-name="al">Een derde lid wordt toegevoegd, luidende:</text:p>
            <text:list text:style-name="id1-3-2-2-1-398">
              <text:list-item text:style-override="id1-3-2-2-1-398-1">
                <text:number>3.</text:number>
                <text:p text:style-name="al">Het tweede lid geldt niet voor medeoverheden.</text:p>
              </text:list-item>
            </text:list>
            <text:p text:style-name="tussenkopvet">Artikel 7.7.5 Aanvullende stukken bij de aanvraag tot subsidieverlening</text:p>
            <text:p text:style-name="al">In lid 1 vervalt de zinsnede ‘2017 tot en met 2020’</text:p>
            <text:p text:style-name="tussenkopvetcur">Paragraaf 7.13 Voucherregeling lokale convenanten cultuuronderwijs</text:p>
            <text:p text:style-name="tussenkopvet">Artikel 7.13.3 Criteria</text:p>
            <text:p text:style-name="al">In onderdeel a. vervalt de zin ‘Als peildatum voor ondertekening geldt 15 oktober 2019;’</text:p>
            <text:p text:style-name="al"/>
            <text:p text:style-name="al">Na paragraaf 7.13 wordt een nieuwe paragraaf 7.14 ingevoegd, luidende:</text:p>
            <text:p text:style-name="tussenkopvet">Paragraaf 7.14 Bibliotheek van de Toekomst</text:p>
            <text:p text:style-name="tussenkopvet">Artikel 7.14.1 Betekenis van de begrippen</text:p>
            <text:p text:style-name="al">In dit artikel worden veel voorkomende begrippen uitgelegd.</text:p>
            <text:list text:style-name="id1-3-2-2-1-409">
              <text:list-item text:style-override="id1-3-2-2-1-409-1">
                <text:number>-</text:number>
                <text:p text:style-name="al">Bibliotheekvernieuwing: het ondersteunen van het proces van ideevorming, het ondersteunen van experimenten en het bevorderen van de invoering van vernieuwingen bij lokale bibliotheken.</text:p>
              </text:list-item>
            </text:list>
            <text:p text:style-name="tussenkopvet">Artikel 7.14.2 Doel</text:p>
            <text:p text:style-name="al">Met deze subsidieregeling wil de provincie bijdragen aan toekomstbestendige bibliotheken in Overijssel.</text:p>
            <text:p text:style-name="tussenkopvet">Artikel 7.14.3 Subsidiabele activiteiten</text:p>
            <text:list text:style-name="id1-3-2-2-1-413">
              <text:list-item text:style-override="id1-3-2-2-1-413-1">
                <text:number>1.</text:number>
                <text:p text:style-name="al">De subsidie wordt verstrekt voor activiteiten die bijdragen aan zowel inhoudelijke als organisatorische bibliotheekvernieuwing op het gebied van:</text:p>
                <text:list text:style-name="id1-3-2-2-1-413-1-3">
                  <text:list-item text:style-override="id1-3-2-2-1-413-1-3-1">
                    <text:number>a.</text:number>
                    <text:p text:style-name="al">deskundigheidsbevordering van personeel,</text:p>
                  </text:list-item>
                  <text:list-item text:style-override="id1-3-2-2-1-413-1-3-2">
                    <text:number>b.</text:number>
                    <text:p text:style-name="al">vernieuwende programmering met andere partners,</text:p>
                  </text:list-item>
                  <text:list-item text:style-override="id1-3-2-2-1-413-1-3-3">
                    <text:number>c.</text:number>
                    <text:p text:style-name="al">bedrijfsprocessen,</text:p>
                  </text:list-item>
                  <text:list-item text:style-override="id1-3-2-2-1-413-1-3-4">
                    <text:number>d.</text:number>
                    <text:p text:style-name="al">experimenteren,</text:p>
                  </text:list-item>
                  <text:list-item text:style-override="id1-3-2-2-1-413-1-3-5">
                    <text:number>e.</text:number>
                    <text:p text:style-name="al">ontwikkeling en samenvoeging van vernieuwende diensten of producten, of</text:p>
                  </text:list-item>
                  <text:list-item text:style-override="id1-3-2-2-1-413-1-3-6">
                    <text:number>f.</text:number>
                    <text:p text:style-name="al">initiatieven en samenwerkingsverbanden gericht op samenwerking en het versterken van vernieuwingskracht.</text:p>
                  </text:list-item>
                </text:list>
              </text:list-item>
              <text:list-item text:style-override="id1-3-2-2-1-413-2">
                <text:number>2.</text:number>
                <text:p text:style-name="al">De activiteiten voldoen aan alle volgende voorwaarden:</text:p>
                <text:list text:style-name="id1-3-2-2-1-413-2-3">
                  <text:list-item text:style-override="id1-3-2-2-1-413-2-3-1">
                    <text:number>a.</text:number>
                    <text:p text:style-name="al">de activiteiten worden ontwikkeld en uitgevoerd in Overijssel.</text:p>
                  </text:list-item>
                  <text:list-item text:style-override="id1-3-2-2-1-413-2-3-2">
                    <text:number>b.</text:number>
                    <text:p text:style-name="al">de activiteiten dragen bij aan of zijn gericht op minimaal een van de drie maatschappelijke opgaven zoals genoemd in de Netwerkagenda Openbare bibliotheekvoorzieningen 2020-2023 van de Vereniging Openbare Bibliotheken:</text:p>
                    <text:list text:style-name="id1-3-2-2-1-413-2-3-2-3">
                      <text:list-item text:style-override="id1-3-2-2-1-413-2-3-2-3-1">
                        <text:number>1.</text:number>
                        <text:p text:style-name="al">een geletterde samenleving;</text:p>
                      </text:list-item>
                      <text:list-item text:style-override="id1-3-2-2-1-413-2-3-2-3-2">
                        <text:number>2.</text:number>
                        <text:p text:style-name="al">een leven lang leren;</text:p>
                      </text:list-item>
                      <text:list-item text:style-override="id1-3-2-2-1-413-2-3-2-3-3">
                        <text:number>3.</text:number>
                        <text:p text:style-name="al">een participatie- en informatiesamenleving;</text:p>
                      </text:list-item>
                    </text:list>
                  </text:list-item>
                  <text:list-item text:style-override="id1-3-2-2-1-413-2-3-3">
                    <text:number/>
                    <text:p text:style-name="al">of aan</text:p>
                    <text:list text:style-name="id1-3-2-2-1-413-2-3-3-3">
                      <text:list-item text:style-override="id1-3-2-2-1-413-2-3-3-3-1">
                        <text:number>4.</text:number>
                        <text:p text:style-name="al">de uitvoering van de Verkenning toekomstbestendig organisatiemodel voor Overijsselse bibliotheken. De activiteiten hebben aantoonbaar een aanvullende waarde op het functioneren van het netwerk van samenwerkende bibliotheken die daarin actief zijn.</text:p>
                      </text:list-item>
                    </text:list>
                  </text:list-item>
                  <text:list-item text:style-override="id1-3-2-2-1-413-2-3-4">
                    <text:number>c.</text:number>
                    <text:p text:style-name="al">de activiteiten hebben geen betrekking op:</text:p>
                    <text:list text:style-name="id1-3-2-2-1-413-2-3-4-3">
                      <text:list-item text:style-override="id1-3-2-2-1-413-2-3-4-3-1">
                        <text:number>1.</text:number>
                        <text:p text:style-name="al">bouwkundige- of installatiewerkzaamheden of andere materiële aanpassingen aan gebouw of inventaris;</text:p>
                      </text:list-item>
                      <text:list-item text:style-override="id1-3-2-2-1-413-2-3-4-3-2">
                        <text:number>2.</text:number>
                        <text:p text:style-name="al">de ontwikkeling van cultuureducatiematerialen;</text:p>
                      </text:list-item>
                      <text:list-item text:style-override="id1-3-2-2-1-413-2-3-4-3-3">
                        <text:number>3.</text:number>
                        <text:p text:style-name="al">de gebruikelijke, doorlopende bedrijfsvoering en exploitatie van een bibliotheek.</text:p>
                      </text:list-item>
                    </text:list>
                  </text:list-item>
                  <text:list-item text:style-override="id1-3-2-2-1-413-2-3-5">
                    <text:number>d.</text:number>
                    <text:p text:style-name="al">In het projectplan wordt inzichtelijk uitgewerkt hoe de effecten van de activiteiten worden gemonitord en worden de daarbij passende indicatoren opgenomen.</text:p>
                  </text:list-item>
                  <text:list-item text:style-override="id1-3-2-2-1-413-2-3-6">
                    <text:number>e.</text:number>
                    <text:p text:style-name="al">Als in de uitvoering van de activiteiten sprake is van samenwerking tussen bibliotheekstichtingen, dan is in het projectplan ook een door de samenwerkende bibliotheekstichtingen getekende samenwerkingsverklaring opgenomen.</text:p>
                  </text:list-item>
                  <text:list-item text:style-override="id1-3-2-2-1-413-2-3-7">
                    <text:number>f.</text:number>
                    <text:p text:style-name="al">Voor de activiteiten is niet eerder subsidie verstrekt op basis van van deze subsidieregeling.</text:p>
                  </text:list-item>
                </text:list>
              </text:list-item>
            </text:list>
            <text:p text:style-name="tussenkopvet">Artikel 7.14.4 Doelgroep</text:p>
            <text:p text:style-name="al">De subsidie wordt verstrekt aan de volgende bibliotheekstichtingen:</text:p>
            <text:list text:style-name="id1-3-2-2-1-416">
              <text:list-item text:style-override="id1-3-2-2-1-416-1">
                <text:number>a.</text:number>
                <text:p text:style-name="al">Coöperatieve Vereniging De Kappen U.A.</text:p>
              </text:list-item>
              <text:list-item text:style-override="id1-3-2-2-1-416-2">
                <text:number>b.</text:number>
                <text:p text:style-name="al">de Bibliotheek Almelo</text:p>
              </text:list-item>
              <text:list-item text:style-override="id1-3-2-2-1-416-3">
                <text:number>c.</text:number>
                <text:p text:style-name="al">de Bibliotheek Dalfsen-Nieuwleusen</text:p>
              </text:list-item>
              <text:list-item text:style-override="id1-3-2-2-1-416-4">
                <text:number>d.</text:number>
                <text:p text:style-name="al">de Bibliotheek Deventer</text:p>
              </text:list-item>
              <text:list-item text:style-override="id1-3-2-2-1-416-5">
                <text:number>e.</text:number>
                <text:p text:style-name="al">de Bibliotheek Dinkelland</text:p>
              </text:list-item>
              <text:list-item text:style-override="id1-3-2-2-1-416-6">
                <text:number>f.</text:number>
                <text:p text:style-name="al">de Bibliotheek Enschede</text:p>
              </text:list-item>
              <text:list-item text:style-override="id1-3-2-2-1-416-7">
                <text:number>g.</text:number>
                <text:p text:style-name="al">de Bibliotheek Hardenberg</text:p>
              </text:list-item>
              <text:list-item text:style-override="id1-3-2-2-1-416-8">
                <text:number>h.</text:number>
                <text:p text:style-name="al">de Bibliotheek Hengelo</text:p>
              </text:list-item>
              <text:list-item text:style-override="id1-3-2-2-1-416-9">
                <text:number>i.</text:number>
                <text:p text:style-name="al">de Bibliotheek Hof van Twente</text:p>
              </text:list-item>
              <text:list-item text:style-override="id1-3-2-2-1-416-10">
                <text:number>j.</text:number>
                <text:p text:style-name="al">de Bibliotheek Kampen</text:p>
              </text:list-item>
              <text:list-item text:style-override="id1-3-2-2-1-416-11">
                <text:number>k.</text:number>
                <text:p text:style-name="al">de Bibliotheek Kop van Overijssel</text:p>
              </text:list-item>
              <text:list-item text:style-override="id1-3-2-2-1-416-12">
                <text:number>l.</text:number>
                <text:p text:style-name="al">de Bibliotheek Oldenzaal</text:p>
              </text:list-item>
              <text:list-item text:style-override="id1-3-2-2-1-416-13">
                <text:number>m.</text:number>
                <text:p text:style-name="al">de Bibliotheek Rijssen-Holten</text:p>
              </text:list-item>
              <text:list-item text:style-override="id1-3-2-2-1-416-14">
                <text:number>n.</text:number>
                <text:p text:style-name="al">de Bibliotheek Salland</text:p>
              </text:list-item>
              <text:list-item text:style-override="id1-3-2-2-1-416-15">
                <text:number>o.</text:number>
                <text:p text:style-name="al">de Bibliotheek Staphorst</text:p>
              </text:list-item>
              <text:list-item text:style-override="id1-3-2-2-1-416-16">
                <text:number>p.</text:number>
                <text:p text:style-name="al">de Bibliotheek Tubbergen</text:p>
              </text:list-item>
              <text:list-item text:style-override="id1-3-2-2-1-416-17">
                <text:number>q.</text:number>
                <text:p text:style-name="al">de Bibliotheek Twenterand</text:p>
              </text:list-item>
              <text:list-item text:style-override="id1-3-2-2-1-416-18">
                <text:number>r.</text:number>
                <text:p text:style-name="al">de Bibliotheek Wierden</text:p>
              </text:list-item>
              <text:list-item text:style-override="id1-3-2-2-1-416-19">
                <text:number>s.</text:number>
                <text:p text:style-name="al">de Bibliotheek ZINiN</text:p>
              </text:list-item>
              <text:list-item text:style-override="id1-3-2-2-1-416-20">
                <text:number>t.</text:number>
                <text:p text:style-name="al">de Bibliotheek Zwartewaterland</text:p>
              </text:list-item>
              <text:list-item text:style-override="id1-3-2-2-1-416-21">
                <text:number>u.</text:number>
                <text:p text:style-name="al">Kulturhus de Bijenkorf Borne - Bibliotheek</text:p>
              </text:list-item>
              <text:list-item text:style-override="id1-3-2-2-1-416-22">
                <text:number>v.</text:number>
                <text:p text:style-name="al">Stadkamer</text:p>
              </text:list-item>
              <text:list-item text:style-override="id1-3-2-2-1-416-23">
                <text:number>w.</text:number>
                <text:p text:style-name="al">Stichting Fundament - Bibliotheek</text:p>
              </text:list-item>
            </text:list>
            <text:p text:style-name="tussenkopvet">Artikel 7.14.5 Subsidiabele kosten</text:p>
            <text:p text:style-name="al">Alleen kosten van derden zijn subsidiabel. De bijdrage in natura van de bibliotheekstichting is van deze voorwaarde uitgezonderd.</text:p>
            <text:p text:style-name="tussenkopvet">Artikel 7.14.6 Hoogte van de subsidie</text:p>
            <text:list text:style-name="id1-3-2-2-1-420">
              <text:list-item text:style-override="id1-3-2-2-1-420-1">
                <text:number>1.</text:number>
                <text:p text:style-name="al">De subsidie is maximaal 50% van de subsidiabele kosten.</text:p>
              </text:list-item>
              <text:list-item text:style-override="id1-3-2-2-1-420-2">
                <text:number>2.</text:number>
                <text:p text:style-name="al">De te verstrekken subsidie is minimaal € 25.000,- en maximaal € 95.000,- per bibliotheekstichting. De bibliotheekstichting kan bij elkaar opgeteld tot dat maximale bedrag een of meer aanvragen indienen.</text:p>
              </text:list-item>
            </text:list>
            <text:p text:style-name="tussenkopvet">Artikel 7.14.7 Eigen bijdrage</text:p>
            <text:p text:style-name="al">Naast 50% provinciale subsidie wordt de andere helft van de totale projectkosten gefinancierd door:</text:p>
            <text:list text:style-name="id1-3-2-2-1-423">
              <text:list-item text:style-override="id1-3-2-2-1-423-1">
                <text:number>a.</text:number>
                <text:p text:style-name="al">een aanvullende incidentele bijdrage in geld van minimaal 25% van de totale subsidiabele projectkosten van de gemeente van vestiging, en</text:p>
              </text:list-item>
              <text:list-item text:style-override="id1-3-2-2-1-423-2">
                <text:number>b.</text:number>
                <text:p text:style-name="al">een eigen bijdrage van minimaal 25% van de totale subsidiabele projectkosten door de bibliotheekstichting. Deze eigen bijdrage mag in natura zijn en van anderen dan de betreffende gemeente.</text:p>
              </text:list-item>
            </text:list>
            <text:p text:style-name="tussenkopvet">Artikel 7.14.8 Aanvraag</text:p>
            <text:list text:style-name="id1-3-2-2-1-425">
              <text:list-item text:style-override="id1-3-2-2-1-425-1">
                <text:number>1.</text:number>
                <text:p text:style-name="al">De aanvraag kan vanaf 13 januari 2021 worden ingediend. De aanvraag moet uiterlijk 30 juni 2024 vóór 17.00 uur ontvangen zijn.</text:p>
              </text:list-item>
              <text:list-item text:style-override="id1-3-2-2-1-425-2">
                <text:number>2.</text:number>
                <text:p text:style-name="al">De aanvrager maakt gebruik van het digitale aanvraagformulier 7.14 Bibliotheek van de Toekomst.</text:p>
              </text:list-item>
              <text:list-item text:style-override="id1-3-2-2-1-425-3">
                <text:number>3.</text:number>
                <text:p text:style-name="al">De aanvrager levert een begroting in. Het is verplicht om het beschikbaar gestelde begrotingsformat te gebruiken. Artikel 1.2.1 is van toepassing.</text:p>
              </text:list-item>
              <text:list-item text:style-override="id1-3-2-2-1-425-4">
                <text:number>4.</text:number>
                <text:p text:style-name="al">De aanvrager levert in aanvulling op het projectplan en de begroting een bevestiging van de gemeente van vestiging in waaruit blijkt dat zij minimaal 25% van de kosten bijdraagt.</text:p>
              </text:list-item>
              <text:list-item text:style-override="id1-3-2-2-1-425-5">
                <text:number>5.</text:number>
                <text:p text:style-name="al">De aanvrager levert daarnaast een bevestiging van de gemeente van vestiging in waaruit blijkt dat die gemeente in de jaren 2022, 2023 en 2024 geen bezuinigingen op de bibliotheekvoorziening gaat opleggen.</text:p>
              </text:list-item>
            </text:list>
            <text:p text:style-name="tussenkopvet">Artikel 7.14.9 Subsidieplafond</text:p>
            <text:p text:style-name="al">Het subsidiebudget geldt voor de looptijd van de subsidieregeling.</text:p>
            <text:p text:style-name="tussenkopvet">Artikel 7.14.10 Aanvullende verplichting</text:p>
            <text:p text:style-name="al">De subsidieontvanger voert de gesubsidieerde activiteiten voor 31 december 2025 uit.</text:p>
            <text:p text:style-name="tussenkopvet">Artikel 7.14.11 Looptijd</text:p>
            <text:p text:style-name="al">De subsidieregeling loopt van 13 januari 2022 tot 1 december 2024.</text:p>
            <text:p text:style-name="al">
            <text:span text:style-name="nadrukvet">Inwerkingtreding:</text:span>
          </text:p>
            <text:p text:style-name="al">Het besluit treedt in werking 1 dag na publicatie in het Provinciaal Blad.</text:p>
          </text:section>
        </text:section>
        <text:section text:name="regeling-sluiting_id1-3-2-3" text:style-name="regeling-sluiting">
          <text:section text:name="ondertekening_id1-3-2-3-1">
            <text:p><text:span text:style-name="functie">Gedeputeerde Staten voornoem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465</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465</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465</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Provincie/DC.creator">Overijssel</meta:user-defined>
    <meta:user-defined meta:name="OVERHEID.Informatietype/DC.type">officiële publicatie</meta:user-defined>
    <meta:user-defined meta:name="OVERHEIDop.Rubriek/DC.type">algemeen verbindend voorschrift (verordening)</meta:user-defined>
    <meta:user-defined meta:name="OVERHEID.Provincie/OVERHEID.authority">Overijssel</meta:user-defined>
    <meta:user-defined meta:name="OVERHEID.Provincie/DCTERMS.publisher">Overijssel</meta:user-defined>
    <meta:user-defined meta:name="OVERHEID.TaxonomieBeleidsagendaDecentraal/OVERHEID.category">Bestuur | Organisatie en beleid</meta:user-defined>
    <meta:user-defined meta:name="DC.source">N.v.t.</meta:user-defined>
    <meta:user-defined meta:name="OVERHEIDop.referentienummer">2021/0239135</meta:user-defined>
    <meta:user-defined meta:name="DCTERMS.alternative">Uitvoeringsbesluit subsidies Overijssel 2017</meta:user-defined>
    <dc:language>nl</dc:language>
    <meta:user-defined meta:name="OVERHEIDop.locatietype/OVERHEIDop.gebiedsmarkering">Provincie</meta:user-defined>
    <meta:user-defined meta:name="DC.title">Uitvoeringsbesluit subsidies Overijssel 2017</meta:user-defined>
    <meta:user-defined meta:name="DCTERMS.W3CDTF/DCTERMS.available">2021-12-17</meta:user-defined>
    <meta:user-defined meta:name="DCTERMS.W3CDTF/OVERHEIDop.jaargang">2021</meta:user-defined>
    <meta:user-defined meta:name="OVERHEIDop.publicationIssue">12465</meta:user-defined>
    <meta:user-defined meta:name="OVERHEIDop.betreftRegeling">CVDR601224_57</meta:user-defined>
    <meta:user-defined meta:name="xs:date/OVERHEIDop.startdatum">2021-12-18</meta:user-defined>
    <meta:user-defined meta:name="OVERHEIDop.PrbID/DC.identifier">prb-2021-12465</meta:user-defined>
    <meta:user-defined meta:name="OVERHEIDop.versieInformatie"/>
  </office:meta>
</office:document-meta>
</file>