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kadastrale gemeente Haelen, zaaknummer 2021-02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het volgende perceel, kadastraal bekend gemeente Haelen, sectie E, nummer 199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585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5854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kadastrale gemeente Haelen, zaaknummer 2021-025854</meta:user-defined>
    <meta:user-defined meta:name="DCTERMS.W3CDTF/DCTERMS.available">2021-12-17</meta:user-defined>
    <meta:user-defined meta:name="DCTERMS.W3CDTF/OVERHEIDop.jaargang">2021</meta:user-defined>
    <meta:user-defined meta:name="OVERHEIDop.externeBijlage">2021-025854 Ontheffing wachtverplichting|exb-2021-73326</meta:user-defined>
    <meta:user-defined meta:name="OVERHEIDop.publicationIssue">12464</meta:user-defined>
    <meta:user-defined meta:name="OVERHEIDop.PrbID/DC.identifier">prb-2021-12464</meta:user-defined>
    <meta:user-defined meta:name="OVERHEIDop.versieInformatie"/>
  </office:meta>
</office:document-meta>
</file>