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Fryslân van 7 december 2021 tot wijziging van het Openstellingsbesluit Subsidieregeling Kwaliteitsimpuls Natuur en Landschap Fryslân in verband met de ophoging van een van de subsidieplafonds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 </text:p>
            <text:p text:style-name="al"/>
            <text:p text:style-name="al">Gelet op artikel 2 van de Subsidieregeling kwaliteitsimpuls natuur en landschap Fryslân,</text:p>
            <text:p text:style-name="al"/>
            <text:p text:style-name="al">BESLUITEN </text:p>
            <text:p text:style-name="al"/>
            <text:p text:style-name="al">Het openstellingsbesluit Subsidieregeling Kwaliteitsimpuls Natuur en Landschap Fryslân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I, onder A, sub e, wordt ‘€ 5.000.000,-‘ vervangen door ‘€ 7.000.000,-‘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publicatie in het Provinciaal blad waarin het is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7 december 2021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Fryslân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A.A.M. Brok, voorzitter </text:span></text:p>
            <text:p><text:span text:style-name="functie">R.E. Riemersma-Bouius, MBA MCM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45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5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5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DC.source">https://lokaleregelgeving.overheid.nl/CVDR645501</meta:user-defined>
    <meta:user-defined meta:name="OVERHEIDop.referentienummer">GS 002284  </meta:user-defined>
    <meta:user-defined meta:name="DCTERMS.alternative">Openstellingsbesluit Subsidieregeling kwaliteitsimpuls natuur en landschap Fryslân </meta:user-defined>
    <dc:language>nl</dc:language>
    <meta:user-defined meta:name="OVERHEIDop.locatietype/OVERHEIDop.gebiedsmarkering">Provincie</meta:user-defined>
    <meta:user-defined meta:name="DC.title">Openstellingsbesluit Subsidieregeling kwaliteitsimpuls natuur en landschap Fryslân</meta:user-defined>
    <meta:user-defined meta:name="DCTERMS.W3CDTF/DCTERMS.available">2021-12-17</meta:user-defined>
    <meta:user-defined meta:name="DCTERMS.W3CDTF/OVERHEIDop.jaargang">2021</meta:user-defined>
    <meta:user-defined meta:name="OVERHEIDop.publicationIssue">12457</meta:user-defined>
    <meta:user-defined meta:name="OVERHEIDop.betreftRegeling">CVDR662831_3</meta:user-defined>
    <meta:user-defined meta:name="OVERHEIDop.PrbID/DC.identifier">prb-2021-12457</meta:user-defined>
    <meta:user-defined meta:name="xs:date/OVERHEIDop.startdatum">2021-12-18</meta:user-defined>
    <meta:user-defined meta:name="OVERHEIDop.versieInformatie"/>
  </office:meta>
</office:document-meta>
</file>