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6318785 Deponie Zuid B.V. - Vloeiveldweg 5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ponie Zuid BV. De aanvraag betreft de wijziging van de detail-engineering van de mestvergister op locatie Vloeiveldweg 5 te Tilburg.</text:p>
            <text:p text:style-name="common-al">17 december 2021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de wijziging van de detail-engineering van de mestvergister voor Deponie Zuid BV. De inrichting is gelegen aan Vloeiveldweg 5 te Tilburg.</text:p>
            <text:p text:style-name="last-al">Aan deze procedure is het kenmerk 2021-048858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5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de wijziging van de detail-engineering van de mestvergister op locatie Vloeiveldweg 5, 5048TD Tilburg</meta:user-defined>
    <dc:language>nl</dc:language>
    <meta:user-defined meta:name="OVERHEIDop.locatietype/OVERHEIDop.gebiedsmarkering">Punt</meta:user-defined>
    <meta:user-defined meta:name="DC.title">Verlengen beslistermijn omgevingsvergunning voor OLO 6318785 Deponie Zuid B.V. - Vloeiveldweg 5, 5048TD Tilbu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55</meta:user-defined>
    <meta:user-defined meta:name="OVERHEIDop.PrbID/DC.identifier">prb-2021-12455</meta:user-defined>
    <meta:user-defined meta:name="OVERHEIDop.versieInformatie"/>
  </office:meta>
</office:document-meta>
</file>