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deelplafonds 2021 en 2022 Openstellingsbesluit POP-3 projecten LEADER Zuid-Holland 2021-2022</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5, tweede lid, van de Algemene subsidieverordening Zuid-Holland 2013 en artikel 1.3 van de Uitvoeringsregeling POP-3 Zuid-Holland;</text:p>
            <text:p text:style-name="al"/>
            <text:p text:style-name="al">Overwegende dat het wenselijk is de deelplafonds en de verdeling van de resterende ELFPO middelen en de resterende middelen van de provincie Zuid-Holland van het Openstellingsbesluit POP-3 projecten LEADER Zuid-Holland 2021-2022 opnieuw vast te stellen; </text:p>
            <text:p text:style-name="al"/>
            <text:p text:style-name="al">Besluiten vast te stellen het volgende besluit:</text:p>
            <text:p text:style-name="al"/>
            <text:p text:style-name="al">
            <text:span text:style-name="nadrukvet">Besluit deelplafonds 2021 en 2022 Openstellingsbesluit POP-3 projecten LEADER Zuid-Holland 2021-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deelplafonds</text:p>
            <text:p text:style-name="al">De deelplafonds voor het jaar 2021 en 2022 voor het LEADER gebied Holland Rijnland en het LEADER gebied Polders met Waarden, bedoeld in artikel 1, van het Openstellingsbesluit POP-3 projecten LEADER Zuid-Holland 2021 – 2022, bedraagt:</text:p>
            <text:p text:style-name="al"/>
            <text:list text:style-name="id1-3-2-2-1-4">
              <text:list-item text:style-override="id1-3-2-2-1-4-1">
                <text:number>a.</text:number>
                <text:p text:style-name="al">€ 815.000,00 aan ELFPO middelen; en </text:p>
              </text:list-item>
              <text:list-item text:style-override="id1-3-2-2-1-4-2">
                <text:number>b.</text:number>
                <text:p text:style-name="al">€ 360.000,00 aan middelen van de provincie Zuid-Holland.</text:p>
              </text:list-item>
            </text:list>
          </text:section>
          <text:section text:name="artikel_id1-3-2-2-2" text:style-name="artikel">
            <text:p text:style-name="artikel_kop_titel"><text:span text:style-name="artikel_kop_label">Artikel</text:span> <text:span text:style-name="artikel_kop_nr">2</text:span> Wijze van verdeling</text:p>
            <text:p text:style-name="al">De deelplafonds, bedoeld in artikel 1, wordt verdeeld op basis van kwalitatieve criteria als bedoeld in respectievelijk artikel 11 en 12 van het Openstellingsbesluit POP-3 projecten LEADER Zuid-Holland 2021–2022.</text:p>
          </text:section>
          <text:section text:name="artikel_id1-3-2-2-3" text:style-name="artikel">
            <text:p text:style-name="artikel_kop_titel"><text:span text:style-name="artikel_kop_label">Artikel</text:span> <text:span text:style-name="artikel_kop_nr">3</text:span> Intrekken besluit </text:p>
            <text:p text:style-name="al">Het Besluit tot vaststelling van de deelplafonds voor 2021 van het Openstellingsbesluit POP-3 projecten LEADER Zuid-Holland 2021-2022, wordt ingetrokken. </text:p>
          </text:section>
          <text:section text:name="artikel_id1-3-2-2-4" text:style-name="artikel">
            <text:p text:style-name="artikel_kop_titel"><text:span text:style-name="artikel_kop_label">Artikel</text:span> <text:span text:style-name="artikel_kop_nr">4</text:span> Overgangsrecht</text:p>
            <text:p text:style-name="al">Het Besluit tot vaststelling van de deelplafonds voor 2021 van het Openstellingsbesluit POP-3 projecten LEADER Zuid-Holland 2021-2022, zoals deze luidde op de dag voor inwerkingtreding van dit besluit blijft van toepassing op subsidies die voor de datum van inwerkingtreding van dit besluit zijn aangevraagd.</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dit besluit wordt geplaatst. </text:p>
          </text:section>
          <text:section text:name="artikel_id1-3-2-2-6" text:style-name="artikel">
            <text:p text:style-name="artikel_kop_titel"><text:span text:style-name="artikel_kop_label">Artikel</text:span> <text:span text:style-name="artikel_kop_nr">6</text:span> Werkingsduur</text:p>
            <text:p text:style-name="al">Dit besluit vervalt op 31 december 2025, met dien verstande dat het besluit van toepassing blijft op subsidies die voor die datum zijn aangevraagd.</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sluit deelplafonds 2021 en 2022 Openstellingsbesluit POP-3 projecten LEADER Zuid-Holland 2021-2022</text:p>
          </text:section>
        </text:section>
        <text:section text:name="regeling-sluiting_id1-3-2-3" text:style-name="regeling-sluiting">
          <text:section text:name="ondertekening_id1-3-2-3-1">
            <text:p><text:span text:style-name="functie">Den Haag, 14 december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deelplafonds 2021 en 2022 Openstellingsbesluit POP-3 projecten LEADER Zuid-Holland 2021-2022</text:p>
          <text:p text:style-name="al">Het Besluit deelplafonds 2021 en 2022 Openstellingsbesluit POP-3 projecten LEADER Zuid-Holland 2021-2022, betreft het beschikbaar stellen van de resterende Europese en provinciale middelen voor de LEADER gebieden Holland Rijnland en Polders met Waarden. Hierbij wordt het schot geëlimineerd tussen de middelen van de twee LEADER gebi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5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5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298777/3</meta:user-defined>
    <meta:user-defined meta:name="DC.source">https://lokaleregelgeving.overheid.nl/CVDR368214/13</meta:user-defined>
    <meta:user-defined meta:name="OVERHEIDop.referentienummer">PZH-2021-792163223</meta:user-defined>
    <meta:user-defined meta:name="DCTERMS.alternative">Besluit deelplafonds 2021 en 2022 Openstellingsbesluit POP-3 projecten LEADER Zuid-Holland 2021-2022</meta:user-defined>
    <dc:language>nl</dc:language>
    <meta:user-defined meta:name="OVERHEIDop.locatietype/OVERHEIDop.gebiedsmarkering">Provincie</meta:user-defined>
    <meta:user-defined meta:name="DC.title">Besluit deelplafonds 2021 en 2022 Openstellingsbesluit POP-3 projecten LEADER Zuid-Holland 2021-2022</meta:user-defined>
    <meta:user-defined meta:name="DCTERMS.W3CDTF/DCTERMS.available">2021-12-17</meta:user-defined>
    <meta:user-defined meta:name="DCTERMS.W3CDTF/OVERHEIDop.jaargang">2021</meta:user-defined>
    <meta:user-defined meta:name="OVERHEIDop.publicationIssue">12451</meta:user-defined>
    <meta:user-defined meta:name="OVERHEIDop.betreftRegeling">CVDR667188_1</meta:user-defined>
    <meta:user-defined meta:name="OVERHEIDop.PrbID/DC.identifier">prb-2021-12451</meta:user-defined>
    <meta:user-defined meta:name="xs:date/OVERHEIDop.startdatum">2021-12-18</meta:user-defined>
    <meta:user-defined meta:name="OVERHEIDop.versieInformatie"/>
  </office:meta>
</office:document-meta>
</file>