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Rijndijk 253 in Hazerswoude-Rijndijk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is besloten de toestemming voor het tot ontbranding brengen van professioneel vuurwerk op 31 december 2021 op de locatie Rijndijk 253 in Hazerswoude-Rijndijk te weiger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05546.</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december 2021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Rijndijk 253 in Hazerswoude-Rijndijk</meta:user-defined>
    <meta:user-defined meta:name="DCTERMS.W3CDTF/DCTERMS.available">2021-12-17</meta:user-defined>
    <meta:user-defined meta:name="DCTERMS.W3CDTF/OVERHEIDop.jaargang">2021</meta:user-defined>
    <meta:user-defined meta:name="OVERHEIDop.publicationIssue">12450</meta:user-defined>
    <meta:user-defined meta:name="OVERHEIDop.PrbID/DC.identifier">prb-2021-12450</meta:user-defined>
    <meta:user-defined meta:name="OVERHEIDop.versieInformatie"/>
  </office:meta>
</office:document-meta>
</file>