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aanvraag omgevingsvergunning – OLO 6184127 - KLK Kolb Specialties B.V. - Langestraat 167 te De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Overijssel maken bekend dat zij in het kader van de Wet algemene bepalingen omgevingsrecht de volgende aanvraag voor een omgevingsvergunning, waarbij de reguliere voorbereidingsprocedure van toepassing is, hebben ontvangen:</text:p>
            <text:p text:style-name="common-al">Aanvrager : KLK Kolb Specialties B.V.</text:p>
            <text:p text:style-name="common-al">Locatie : Langestraat 167 te Delden</text:p>
            <text:p text:style-name="common-al">Omschrijving : het doseren van Methylchloride (MeCl)rechtstreeks vanuit een tanktainer </text:p>
            <text:p text:style-name="common-al">Datum ontvangst : 13 december 2021</text:p>
            <text:p text:style-name="common-al">Zaaknummer ODRN : W.Z21.105413.03</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44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4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4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aanvraag omgevingsvergunning – OLO 6184127 - KLK Kolb Specialties B.V. - Langestraat 167 te Delden</meta:user-defined>
    <meta:user-defined meta:name="DCTERMS.W3CDTF/DCTERMS.available">2021-12-17</meta:user-defined>
    <meta:user-defined meta:name="DCTERMS.W3CDTF/OVERHEIDop.jaargang">2021</meta:user-defined>
    <meta:user-defined meta:name="OVERHEIDop.publicationIssue">12447</meta:user-defined>
    <meta:user-defined meta:name="OVERHEIDop.PrbID/DC.identifier">prb-2021-12447</meta:user-defined>
    <meta:user-defined meta:name="OVERHEIDop.versieInformatie"/>
  </office:meta>
</office:document-meta>
</file>