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 met nazorgplan: kenmerk 2021-FUMO-0058754.</text:p>
            <text:p text:style-name="common-al">Locatie: Dertien Aprilstraat 46 Oosterwolde, gemeente Ooststellingwerf.</text:p>
            <text:p text:style-name="common-al"/>
            <text:p text:style-name="common-al">Belanghebbenden kunnen t/m 26 januari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44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4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4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Ooststellingwerf Evaluatieverslag met nazorgplan uitgevoerde bodemsaner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12444</meta:user-defined>
    <meta:user-defined meta:name="OVERHEIDop.PrbID/DC.identifier">prb-2021-12444</meta:user-defined>
    <meta:user-defined meta:name="OVERHEIDop.versieInformatie"/>
  </office:meta>
</office:document-meta>
</file>