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eigeringsbesluit Steggerdaweg 11 te Stegerda.</text:p>
            <text:p text:style-name="common-al">Locatie: Steggerdaweg 11 8395 PH te Steggerda.</text:p>
            <text:p text:style-name="common-al">Gedeputeerde Staten hebben een weigeringsbesluit afgegeven onder zaaknummer 232593.</text:p>
            <text:p text:style-name="common-al">Tegen dit weigeringsbesluit kan een belanghebbende tot en met 6 weken na publicatie een zienswijze indienen bij Gedeputeerde Staten..</text:p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>Indien u het weigeringsbesluit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4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 weigeringsbesluit Wet natuurbescherm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43</meta:user-defined>
    <meta:user-defined meta:name="OVERHEIDop.PrbID/DC.identifier">prb-2021-12443</meta:user-defined>
    <meta:user-defined meta:name="OVERHEIDop.versieInformatie"/>
  </office:meta>
</office:document-meta>
</file>