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10-1-1">
      <style:table-column-properties/>
    </style:style>
    <style:style style:family="table-column" style:parent-style-name="colspec" style:name="id1-3-2-2-2-14-1-1">
      <style:table-column-properties/>
    </style:style>
    <style:style style:family="table-column" style:parent-style-name="colspec" style:name="id1-3-2-2-2-20-1-1">
      <style:table-column-properties/>
    </style:style>
    <style:style style:family="table-column" style:parent-style-name="colspec" style:name="id1-3-2-2-2-26-1-1">
      <style:table-column-properties/>
    </style:style>
  </office:automatic-styles>
  <office:body>
    <office:text>
      <text:p text:style-name="new_page_staatscourant"/>
      <text:p text:style-name="single-kop-titel">Wijzigingsregeling Subsidieregeling verblijf en groepsexcursie 2021</text:p>
      <text:section text:name="regeling_id1-3-2" text:style-name="regeling">
        <text:section text:name="aanhef_id1-3-2-1" text:style-name="aanhef">
          <text:section text:name="preambule_id1-3-2-1-1" text:style-name="preambule">
            <text:p text:style-name="al">
            <text:span text:style-name="nadrukcur">Gedeputeerde Staten van Fryslân, in hun vergadering van 7 december 2021,</text:span>
          </text:p>
            <text:p text:style-name="al"/>
            <text:p text:style-name="al">
            <text:span text:style-name="nadrukcur">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pan text:style-name="nadrukcur">De Subsidieregeling verblijf en groepsexcursie 2021 wordt als volgt gewijzigd:</text:span>
          </text:p>
            <text:p text:style-name="al"/>
            <text:p text:style-name="al">A</text:p>
            <text:p text:style-name="al"/>
            <text:p text:style-name="al">
            <text:span text:style-name="nadrukcur">Artikel 1</text:span>
          </text:p>
            <text:p text:style-name="al"/>
            <text:p text:style-name="al">
            <text:span text:style-name="nadrukcur">Artikel 8 lid 1 komt te luiden:</text:span>
          </text:p>
            <text:p text:style-name="al"/>
            <text:list text:style-name="id1-3-2-2-1-10">
              <text:list-item text:style-override="id1-3-2-2-1-10-1">
                <text:number>1.</text:number>
                <text:p text:style-name="al">De subsidie voor een activiteit als bedoeld in artikel 5, onderdeel a en b, bedraagt 80% van de subsidiabele kosten met een maximum van € 10.000,- per school of per opleiding van de instelling, met dien verstande dat:</text:p>
                <text:p text:style-name="al"/>
                <text:list text:style-name="id1-3-2-2-1-10-1-4">
                  <text:list-item text:style-override="id1-3-2-2-1-10-1-4-1">
                    <text:number>a.</text:number>
                    <text:p text:style-name="al">Indien een school bestaat uit meerdere vestigingen, per vestiging aanspraak kan worden gemaakt op het in het eerste lid genoemde bedrag of indien sprake is van een instelling, per opleiding; een en ander met in achtneming van het bepaalde in artikel 10 lid 1 sub a respectievelijk sub b;</text:p>
                  </text:list-item>
                </text:list>
              </text:list-item>
            </text:list>
            <text:p text:style-name="al">
            <text:span text:style-name="nadrukcur">Artikel 2</text:span>
          </text:p>
            <text:p text:style-name="al"/>
            <text:p text:style-name="al">
            <text:span text:style-name="nadrukcur">Artikel 10 Aanvraag en aanvraagperiode wordt als volgt gewijzigd:</text:span>
          </text:p>
            <text:p text:style-name="al"/>
            <text:list text:style-name="id1-3-2-2-1-15">
              <text:list-item text:style-override="id1-3-2-2-1-15-1">
                <text:number>1.</text:number>
                <text:p text:style-name="al">Lid 1 komt te luiden:</text:p>
                <text:p text:style-name="al">Subsidie kan worden aangevraagd door of namens het bevoegd gezag, ten behoeve van leerlingen of studenten aan een in de provincie Fryslân gevestigde school of instelling waarbij geldt:</text:p>
                <text:list text:style-name="id1-3-2-2-1-15-1-4">
                  <text:list-item text:style-override="id1-3-2-2-1-15-1-4-1">
                    <text:number>a.</text:number>
                    <text:p text:style-name="al">Voor scholen voor voortgezet onderwijs: dat per vestigingslocatie in Fryslân eenmalig een subsidieverzoek kan worden ingediend;</text:p>
                  </text:list-item>
                  <text:list-item text:style-override="id1-3-2-2-1-15-1-4-2">
                    <text:number>b.</text:number>
                    <text:p text:style-name="al">voor instellingen van MBO, HBO of WO: per studierichting of studiesector in Fryslân, zoals opgenomen in bijlage I bij deze regeling, eenmalig een subsidieverzoek kan worden ingediend.</text:p>
                  </text:list-item>
                </text:list>
              </text:list-item>
              <text:list-item text:style-override="id1-3-2-2-1-15-2">
                <text:number>2.</text:number>
                <text:p text:style-name="al">In lid 3 aanvraagperiode wordt ‘1 november 2021’ vervangen door ‘tot en met 1 april 2022’.</text:p>
              </text:list-item>
            </text:list>
            <text:p text:style-name="al">
            <text:span text:style-name="nadrukcur">Artikel 3. </text:span>
          </text:p>
            <text:p text:style-name="al">In artikel 11 Toetsingscriteria wordt in lid 1, onder b, en in lid 2, onder b, ‘1 juni 2022’ vervangen door ’30 december 2022’ </text:p>
            <text:p text:style-name="al"/>
            <text:p text:style-name="al">
            <text:span text:style-name="nadrukcur">Artikel 4</text:span>
          </text:p>
            <text:p text:style-name="al"/>
            <text:p text:style-name="al">
            <text:span text:style-name="nadrukcur">Artikel 12 Weigeringsgronden onder e wordt gewijzigd als volgt:</text:span>
          </text:p>
            <text:p text:style-name="al"/>
            <text:list text:style-name="id1-3-2-2-1-23">
              <text:list-item text:style-override="id1-3-2-2-1-23-1">
                <text:number>e.</text:number>
                <text:p text:style-name="al"> Het college reeds eerder subsidie heeft verstrekt op grond van deze regeling aan een vestiging als het een school betreft, of aan een opleiding als het een instelling betreft;</text:p>
              </text:list-item>
            </text:list>
            <text:p text:style-name="al">
            <text:span text:style-name="nadrukcur">Artikel 5</text:span>
          </text:p>
            <text:p text:style-name="al">In artikel 13 wordt de datum van ‘1 juni 2022 ‘ gewijzigd in ‘30 december 2022’.</text:p>
            <text:p text:style-name="al"/>
            <text:p text:style-name="al">B</text:p>
            <text:p text:style-name="al"/>
            <text:p text:style-name="al">
            <text:span text:style-name="nadrukcur">Artikel 5</text:span>
          </text:p>
            <text:p text:style-name="al">De Artikelsgewijze toelichting wordt als volgt gewijzigd:</text:p>
            <text:p text:style-name="al"/>
            <text:list text:style-name="id1-3-2-2-1-32">
              <text:list-item text:style-override="id1-3-2-2-1-32-1">
                <text:number>1.</text:number>
                <text:p text:style-name="al">In de toelichting op artikel 8 Hoogte van de subsidie wordt de passage “<text:span text:style-name="nadrukcur">Uit dit artikel volgt dat per school (….) tot en met “Daarbij is van belang dat 80% van de subsidiabele kosten voor subsidie in aanmerking komen.</text:span>” vervangen door:</text:p>
                <text:p text:style-name="al"/>
              </text:list-item>
              <text:list-item text:style-override="id1-3-2-2-1-32-2">
                <text:number/>
                <text:p text:style-name="al">Uit dit artikel volgt dat per school maximaal € 10.000,- subsidie wordt verleend. Indien een school bestaat uit meerdere vestigingen, kan per vestiging aanspraak worden gemaakt op het maximale subsidiebedrag van € 10.000,-. Daarbij is van belang dat 80% van de subsidiabele kosten voor subsidie in aanmerking komen. Per instelling geldt, dat, vanwege de grote diversiteit in opleidingen die aan het MBO, HBO en WO, per opleiding genoemd in de tabel in bijlage 1, aanspraak kan worden gemaakt op het maximale subsidiebedrag van € 10.000,- .</text:p>
              </text:list-item>
            </text:list>
            <text:list text:style-name="id1-3-2-2-1-33">
              <text:list-item text:style-override="id1-3-2-2-1-33-1">
                <text:number>2.</text:number>
                <text:p text:style-name="al">Eveneens in artikel 8, na “<text:span text:style-name="nadrukcur">uit het eerste lid volgt dat subsidie enkel kan worden aangevraagd door of namens het bevoegd gezag, ten behoeve van een in de provincie Fryslân gevestigde school of instelling</text:span>.” wordt de volgende tekst ingevoegd: </text:p>
                <text:p text:style-name="al"/>
                <text:p text:style-name="al">Voor MBO-, HBO- en WO- instellingen geldt dat per samenstel van opleidingen zoals benoemd in de bijlage 1 van de regeling, een aanvraag kan worden ingediend. Hieronder vallen alle opleidingen die de instelling in het kader van de tabel genoemde sectoren aanbiedt. Deze gelden samen als één opleiding. Voor het MBO betekent dit concreet voor alle opleidingen die, bijvoorbeeld, vallen onder de opleidingen Zorg en Welzijn (ROC Friese Poort), of Zorg, Service en Welzijn (ROC Friesland College), ongeacht de differentiatie of niveau, voltijd of deeltijd, slechts eenmalig een aanvraag kan worden ingediend. De aanvragende instelling mag wel de aanvraag bundelen, dwz voor meerdere differentiaties in één keer een aanvraag indienen:</text:p>
                <text:p text:style-name="al"/>
                <text:p text:style-name="al">
                <text:span text:style-name="nadrukcur">Voorbeeld: bij ROC Friese Poort kent men binnen de opleiding Zorg en Welzijn, 16 verschillende opleidingen. Als voor één van deze 16 opleidingen een aanvraag is ingediend, kan voor de overige 15 opleidingen geen separate aanvraag meer worden ingediend. Er kan wel één (gezamenlijke) aanvraag worden ingediend voor studenten van meerdere opleidingen binnen Zorg en Welzijn. Daarnaast kan vervolgens óók een aanvraag worden ingediend voor de opleiding Techniek, Creatieve industrie, Pedagogiek &amp; Onderwijs, enz. </text:span>
              </text:p>
                <text:p text:style-name="al"/>
                <text:p text:style-name="al">Voor het HBO geldt hetzelfde: onder de genoemde studierichtingen vallen verschillende differentiaties: bijvoorbeeld onder de studierichting Onderwijs vallen bijvoorbeeld de PABO en de lerarenopleidingen. Er kan voor de gehele studierichting Onderwijs éénmalig een aanvraag worden ingediend. Dit mag dus een combinatie zijn van meerdere opleidingen binnen de studierichting Onderwijs.</text:p>
                <text:p text:style-name="al"/>
                <text:p text:style-name="al">Door niet voor elke differentiatie of opleiding toe te staan dat een aanvraag wordt ingediend wordt voor elke instelling voldoende kans geboden om een aanvraag gehonoreerd te krijgen.</text:p>
              </text:list-item>
              <text:list-item text:style-override="id1-3-2-2-1-33-2">
                <text:number>3.</text:number>
                <text:p text:style-name="al">In de artikelsgewijze toelichting op artikel 10 (Aanvraag en aanvraagperiode) wordt 1 november 2021 gewijzigd in tot en met 1 april 2022.</text:p>
              </text:list-item>
              <text:list-item text:style-override="id1-3-2-2-1-33-3">
                <text:number>4.</text:number>
                <text:p text:style-name="al">Bij de toelichting op artikel 12, Weigeringsgronden wordt de datum van 1 juni 2022 gewijzigd in 30 december 2022</text:p>
              </text:list-item>
              <text:list-item text:style-override="id1-3-2-2-1-33-4">
                <text:number>5.</text:number>
                <text:p text:style-name="al"> De tekst van de toelichting onder artikel 12 “Reeds eerder subsidie verstrekt (onderdeel e)” wordt gewijzigd in onderstaande tekst:</text:p>
                <text:p text:style-name="al"/>
                <text:p text:style-name="al">Uit deze weigeringsgrond volgt dat per (vestiging van een) school of per opleiding uit de tabel in bijlage 1 als het een aanvraag van een instelling betreft, eenmaal subsidie kan worden ontvangen. Indien een subsidie wordt aangevraagd voor (een vestiging van) een school of (opleiding van) een instelling waarvoor op grond van deze regeling reeds subsidie is verstrekt, wordt de subsidie op deze grond geweigerd.</text:p>
              </text:list-item>
              <text:list-item text:style-override="id1-3-2-2-1-33-5">
                <text:number>6.</text:number>
                <text:p text:style-name="al"> In de toelichting op artikel 13 wordt de datum van 1 juni 2022 vervangen door 30 december 2022</text:p>
              </text:list-item>
            </text:list>
          </text:section>
          <text:section text:name="artikel_id1-3-2-2-2" text:style-name="artikel">
            <text:p text:style-name="artikel_kop_titel"><text:span text:style-name="artikel_kop_label">Artikel</text:span> <text:span text:style-name="artikel_kop_nr"/> II</text:p>
            <text:p text:style-name="al">Stellen de bijlage behorend bij artikel 10 lid 1 als volgt vast:</text:p>
            <text:p text:style-name="al"/>
            <text:p text:style-name="al">
            <text:span text:style-name="nadrukvet">Bijlage I Opleidingen waarvoor een aanvraag kan worden ingediend</text:span>
          </text:p>
            <text:p text:style-name="al"/>
            <text:p text:style-name="al">MBO </text:p>
            <text:p text:style-name="al"/>
            <text:p text:style-name="al">ROC Friese Poort:</text:p>
            <text:p text:style-name="al"/>
            <text:section text:name="table_id1-3-2-2-2-10" text:style-name="table">
              <text:p text:style-name="table_top"/>
              <table:table table:style-name="tgroup">
                <table:table-column table:style-name="id1-3-2-2-2-10-1-1"/>
                <table:table-row table:style-name="row">
                  <table:table-cell table:style-name="cell_frame_all" table:number-rows-spanned="1" table:number-columns-spanned="1">
                    <text:p text:style-name="table_al">Bouw &amp; Infra</text:p>
                  </table:table-cell>
                </table:table-row>
                <table:table-row table:style-name="row">
                  <table:table-cell table:style-name="cell_frame_all" table:number-rows-spanned="1" table:number-columns-spanned="1">
                    <text:p text:style-name="table_al">Creatieve industrie</text:p>
                  </table:table-cell>
                </table:table-row>
                <table:table-row table:style-name="row">
                  <table:table-cell table:style-name="cell_frame_all" table:number-rows-spanned="1" table:number-columns-spanned="1">
                    <text:p text:style-name="table_al">Economie &amp; ondernemen</text:p>
                  </table:table-cell>
                </table:table-row>
                <table:table-row table:style-name="row">
                  <table:table-cell table:style-name="cell_frame_all" table:number-rows-spanned="1" table:number-columns-spanned="1">
                    <text:p text:style-name="table_al">Horeca &amp; Hospitality management</text:p>
                  </table:table-cell>
                </table:table-row>
                <table:table-row table:style-name="row">
                  <table:table-cell table:style-name="cell_frame_all" table:number-rows-spanned="1" table:number-columns-spanned="1">
                    <text:p text:style-name="table_al">IT ( informatietechnologie)</text:p>
                  </table:table-cell>
                </table:table-row>
                <table:table-row table:style-name="row">
                  <table:table-cell table:style-name="cell_frame_all" table:number-rows-spanned="1" table:number-columns-spanned="1">
                    <text:p text:style-name="table_al">Pedagogiek &amp; Onderwijs</text:p>
                  </table:table-cell>
                </table:table-row>
                <table:table-row table:style-name="row">
                  <table:table-cell table:style-name="cell_frame_all" table:number-rows-spanned="1" table:number-columns-spanned="1">
                    <text:p text:style-name="table_al">Startcollege Entree</text:p>
                  </table:table-cell>
                </table:table-row>
                <table:table-row table:style-name="row">
                  <table:table-cell table:style-name="cell_frame_all" table:number-rows-spanned="1" table:number-columns-spanned="1">
                    <text:p text:style-name="table_al">Techniek</text:p>
                  </table:table-cell>
                </table:table-row>
                <table:table-row table:style-name="row">
                  <table:table-cell table:style-name="cell_frame_all" table:number-rows-spanned="1" table:number-columns-spanned="1">
                    <text:p text:style-name="table_al">Veiligheidsberoepen</text:p>
                  </table:table-cell>
                </table:table-row>
                <table:table-row table:style-name="row">
                  <table:table-cell table:style-name="cell_frame_all" table:number-rows-spanned="1" table:number-columns-spanned="1">
                    <text:p text:style-name="table_al">Zorg &amp; Welzijn</text:p>
                  </table:table-cell>
                </table:table-row>
              </table:table>
              <text:p text:style-name="table_bottom"/>
            </text:section>
            <text:p text:style-name="al"/>
            <text:p text:style-name="al">ROC Friesland College</text:p>
            <text:p text:style-name="al"/>
            <text:section text:name="table_id1-3-2-2-2-14" text:style-name="table">
              <text:p text:style-name="table_top"/>
              <table:table table:style-name="tgroup">
                <table:table-column table:style-name="id1-3-2-2-2-14-1-1"/>
                <table:table-row table:style-name="row">
                  <table:table-cell table:style-name="cell_frame_all" table:number-rows-spanned="1" table:number-columns-spanned="1">
                    <text:p text:style-name="table_al">Bouwkunde, Bouw &amp; onderhoud</text:p>
                  </table:table-cell>
                </table:table-row>
                <table:table-row table:style-name="row">
                  <table:table-cell table:style-name="cell_frame_all" table:number-rows-spanned="1" table:number-columns-spanned="1">
                    <text:p text:style-name="table_al">CIOS Sport &amp; Bewegen</text:p>
                  </table:table-cell>
                </table:table-row>
                <table:table-row table:style-name="row">
                  <table:table-cell table:style-name="cell_frame_all" table:number-rows-spanned="1" table:number-columns-spanned="1">
                    <text:p text:style-name="table_al">Design, Ambacht &amp; Fashion</text:p>
                  </table:table-cell>
                </table:table-row>
                <table:table-row table:style-name="row">
                  <table:table-cell table:style-name="cell_frame_all" table:number-rows-spanned="1" table:number-columns-spanned="1">
                    <text:p text:style-name="table_al">Handel &amp; Ondernemen</text:p>
                  </table:table-cell>
                </table:table-row>
                <table:table-row table:style-name="row">
                  <table:table-cell table:style-name="cell_frame_all" table:number-rows-spanned="1" table:number-columns-spanned="1">
                    <text:p text:style-name="table_al">Horeca, Bakkerij &amp; management</text:p>
                  </table:table-cell>
                </table:table-row>
                <table:table-row table:style-name="row">
                  <table:table-cell table:style-name="cell_frame_all" table:number-rows-spanned="1" table:number-columns-spanned="1">
                    <text:p text:style-name="table_al">Hout, meubel &amp; interieur</text:p>
                  </table:table-cell>
                </table:table-row>
                <table:table-row table:style-name="row">
                  <table:table-cell table:style-name="cell_frame_all" table:number-rows-spanned="1" table:number-columns-spanned="1">
                    <text:p text:style-name="table_al">MBO Life Sciences</text:p>
                  </table:table-cell>
                </table:table-row>
                <table:table-row table:style-name="row">
                  <table:table-cell table:style-name="cell_frame_all" table:number-rows-spanned="1" table:number-columns-spanned="1">
                    <text:p text:style-name="table_al">Mediadesign &amp; IT</text:p>
                  </table:table-cell>
                </table:table-row>
                <table:table-row table:style-name="row">
                  <table:table-cell table:style-name="cell_frame_all" table:number-rows-spanned="1" table:number-columns-spanned="1">
                    <text:p text:style-name="table_al">Pedagogisch werk &amp; onderwijs</text:p>
                  </table:table-cell>
                </table:table-row>
                <table:table-row table:style-name="row">
                  <table:table-cell table:style-name="cell_frame_all" table:number-rows-spanned="1" table:number-columns-spanned="1">
                    <text:p text:style-name="table_al">Podiumkunsten, Productie &amp; Events</text:p>
                  </table:table-cell>
                </table:table-row>
                <table:table-row table:style-name="row">
                  <table:table-cell table:style-name="cell_frame_all" table:number-rows-spanned="1" table:number-columns-spanned="1">
                    <text:p text:style-name="table_al">Techniek &amp; engineering</text:p>
                  </table:table-cell>
                </table:table-row>
                <table:table-row table:style-name="row">
                  <table:table-cell table:style-name="cell_frame_all" table:number-rows-spanned="1" table:number-columns-spanned="1">
                    <text:p text:style-name="table_al">Toerisme, Wellness &amp; Recreatie</text:p>
                  </table:table-cell>
                </table:table-row>
                <table:table-row table:style-name="row">
                  <table:table-cell table:style-name="cell_frame_all" table:number-rows-spanned="1" table:number-columns-spanned="1">
                    <text:p text:style-name="table_al">Transport &amp; logistiek</text:p>
                  </table:table-cell>
                </table:table-row>
                <table:table-row table:style-name="row">
                  <table:table-cell table:style-name="cell_frame_all" table:number-rows-spanned="1" table:number-columns-spanned="1">
                    <text:p text:style-name="table_al">Voertuigtechniek</text:p>
                  </table:table-cell>
                </table:table-row>
                <table:table-row table:style-name="row">
                  <table:table-cell table:style-name="cell_frame_all" table:number-rows-spanned="1" table:number-columns-spanned="1">
                    <text:p text:style-name="table_al">Zakelijke dienstverlening &amp; communicatie</text:p>
                  </table:table-cell>
                </table:table-row>
                <table:table-row table:style-name="row">
                  <table:table-cell table:style-name="cell_frame_all" table:number-rows-spanned="1" table:number-columns-spanned="1">
                    <text:p text:style-name="table_al">Zorg, Service &amp; Welzijn</text:p>
                  </table:table-cell>
                </table:table-row>
              </table:table>
              <text:p text:style-name="table_bottom"/>
            </text:section>
            <text:p text:style-name="al"/>
            <text:p text:style-name="al">HBO</text:p>
            <text:p text:style-name="al"/>
            <text:p text:style-name="al">NHL Stenden</text:p>
            <text:p text:style-name="al"/>
            <text:section text:name="table_id1-3-2-2-2-20" text:style-name="table">
              <text:p text:style-name="table_top"/>
              <table:table table:style-name="tgroup">
                <table:table-column table:style-name="id1-3-2-2-2-20-1-1"/>
                <table:table-row table:style-name="row">
                  <table:table-cell table:style-name="cell_frame_all" table:number-rows-spanned="1" table:number-columns-spanned="1">
                    <text:p text:style-name="table_al">Bestuur &amp; Recht</text:p>
                  </table:table-cell>
                </table:table-row>
                <table:table-row table:style-name="row">
                  <table:table-cell table:style-name="cell_frame_all" table:number-rows-spanned="1" table:number-columns-spanned="1">
                    <text:p text:style-name="table_al">Communicatie &amp; media</text:p>
                  </table:table-cell>
                </table:table-row>
                <table:table-row table:style-name="row">
                  <table:table-cell table:style-name="cell_frame_all" table:number-rows-spanned="1" table:number-columns-spanned="1">
                    <text:p text:style-name="table_al">Economie &amp; mangement</text:p>
                  </table:table-cell>
                </table:table-row>
                <table:table-row table:style-name="row">
                  <table:table-cell table:style-name="cell_frame_all" table:number-rows-spanned="1" table:number-columns-spanned="1">
                    <text:p text:style-name="table_al">Hotelmanagement</text:p>
                  </table:table-cell>
                </table:table-row>
                <table:table-row table:style-name="row">
                  <table:table-cell table:style-name="cell_frame_all" table:number-rows-spanned="1" table:number-columns-spanned="1">
                    <text:p text:style-name="table_al">ICT</text:p>
                  </table:table-cell>
                </table:table-row>
                <table:table-row table:style-name="row">
                  <table:table-cell table:style-name="cell_frame_all" table:number-rows-spanned="1" table:number-columns-spanned="1">
                    <text:p text:style-name="table_al">Maritiem</text:p>
                  </table:table-cell>
                </table:table-row>
                <table:table-row table:style-name="row">
                  <table:table-cell table:style-name="cell_frame_all" table:number-rows-spanned="1" table:number-columns-spanned="1">
                    <text:p text:style-name="table_al">Onderwijs</text:p>
                  </table:table-cell>
                </table:table-row>
                <table:table-row table:style-name="row">
                  <table:table-cell table:style-name="cell_frame_all" table:number-rows-spanned="1" table:number-columns-spanned="1">
                    <text:p text:style-name="table_al">Techniek</text:p>
                  </table:table-cell>
                </table:table-row>
                <table:table-row table:style-name="row">
                  <table:table-cell table:style-name="cell_frame_all" table:number-rows-spanned="1" table:number-columns-spanned="1">
                    <text:p text:style-name="table_al">Toerisme &amp; vrije tijd</text:p>
                  </table:table-cell>
                </table:table-row>
                <table:table-row table:style-name="row">
                  <table:table-cell table:style-name="cell_frame_all" table:number-rows-spanned="1" table:number-columns-spanned="1">
                    <text:p text:style-name="table_al">Zorg &amp; Welzijn</text:p>
                  </table:table-cell>
                </table:table-row>
              </table:table>
              <text:p text:style-name="table_bottom"/>
            </text:section>
            <text:p text:style-name="al"/>
            <text:p text:style-name="al">WO</text:p>
            <text:p text:style-name="al"/>
            <text:p text:style-name="al">Campus Fryslân RUG/ University College Fryslân</text:p>
            <text:p text:style-name="al"/>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Bachelor: </text:p>
                  </table:table-cell>
                </table:table-row>
                <table:table-row table:style-name="row">
                  <table:table-cell table:style-name="cell_frame_all" table:number-rows-spanned="1" table:number-columns-spanned="1">
                    <text:p text:style-name="table_al">Global Responsibility &amp; Leadership</text:p>
                  </table:table-cell>
                </table:table-row>
                <table:table-row table:style-name="row">
                  <table:table-cell table:style-name="cell_frame_all" table:number-rows-spanned="1" table:number-columns-spanned="1">
                    <text:p text:style-name="table_al">Rechtsgeleerdheid (BA)</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Master:</text:p>
                  </table:table-cell>
                </table:table-row>
                <table:table-row table:style-name="row">
                  <table:table-cell table:style-name="cell_frame_all" table:number-rows-spanned="1" table:number-columns-spanned="1">
                    <text:p text:style-name="table_al">Sustainable Entrepreneurship (MSc)</text:p>
                  </table:table-cell>
                </table:table-row>
                <table:table-row table:style-name="row">
                  <table:table-cell table:style-name="cell_frame_all" table:number-rows-spanned="1" table:number-columns-spanned="1">
                    <text:p text:style-name="table_al">Governance and Law in Digital Society</text:p>
                  </table:table-cell>
                </table:table-row>
                <table:table-row table:style-name="row">
                  <table:table-cell table:style-name="cell_frame_all" table:number-rows-spanned="1" table:number-columns-spanned="1">
                    <text:p text:style-name="table_al">Tourism Geography and Planning (MSc)</text:p>
                  </table:table-cell>
                </table:table-row>
                <table:table-row table:style-name="row">
                  <table:table-cell table:style-name="cell_frame_all" table:number-rows-spanned="1" table:number-columns-spanned="1">
                    <text:p text:style-name="table_al">Climate Adaptation Governance (MSc)</text:p>
                  </table:table-cell>
                </table:table-row>
                <table:table-row table:style-name="row">
                  <table:table-cell table:style-name="cell_frame_all" table:number-rows-spanned="1" table:number-columns-spanned="1">
                    <text:p text:style-name="table_al">Multilingualism (MA)</text:p>
                  </table:table-cell>
                </table:table-row>
                <table:table-row table:style-name="row">
                  <table:table-cell table:style-name="cell_frame_all" table:number-rows-spanned="1" table:number-columns-spanned="1">
                    <text:p text:style-name="table_al">Voice Technology (MSc)</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text:p>
            <text:p text:style-name="al">Deze regeling treedt in werking met ingang van de dag na publicatie in het Provinciaal Blad en werkt terug tot 1 november 2021.</text:p>
          </text:section>
        </text:section>
        <text:section text:name="regeling-sluiting_id1-3-2-3" text:style-name="regeling-sluiting">
          <text:section text:name="ondertekening_id1-3-2-3-1">
            <text:p><text:span text:style-name="functie">.Leeuwarden, 7 december 2021</text:span></text:p>
            <text:p><text:span text:style-name="functie"/></text:p>
          </text:section>
          <text:section text:name="ondertekening_id1-3-2-3-2">
            <text:p><text:span text:style-name="functie"/></text:p>
            <text:p><text:span text:style-name="functie">Namens Gedeputeerde Staten van Fryslân,</text:span></text:p>
            <text:p><text:span text:style-name="functie"/></text:p>
          </text:section>
          <text:section text:name="ondertekening_id1-3-2-3-3">
            <text:p><text:span text:style-name="functie"/></text:p>
            <text:p><text:span text:style-name="functie">Drs. A.A.M. Brok, voorzitter</text:span></text:p>
            <text:p><text:span text:style-name="functie">R. E. Bouius- Riemersma, MBA, MCD,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244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4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4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145 van de Provinciewet]|[1.0:c:BWBR0005645&amp;artikel=145&amp;g=2021-01-01</meta:user-defined>
    <meta:user-defined meta:name="DC.source">artikel 4:23 van de Algemene wet bestuursrecht]|[1.0:c:BWBR0005537&amp;artikel=4%3A23&amp;g=2021-04-01</meta:user-defined>
    <meta:user-defined meta:name="DC.source">https://lokaleregelgeving.overheid.nl/CVDR332960</meta:user-defined>
    <meta:user-defined meta:name="DCTERMS.alternative">Subsidieregeling verblijf en groepsexcursie 2021</meta:user-defined>
    <dc:language>nl</dc:language>
    <meta:user-defined meta:name="OVERHEIDop.locatietype/OVERHEIDop.gebiedsmarkering">Provincie</meta:user-defined>
    <meta:user-defined meta:name="DC.title">Subsidieregeling verblijf en groepsexcursie 2021</meta:user-defined>
    <meta:user-defined meta:name="DCTERMS.W3CDTF/DCTERMS.available">2021-12-17</meta:user-defined>
    <meta:user-defined meta:name="DCTERMS.W3CDTF/OVERHEIDop.jaargang">2021</meta:user-defined>
    <meta:user-defined meta:name="OVERHEIDop.publicationIssue">12442</meta:user-defined>
    <meta:user-defined meta:name="OVERHEIDop.betreftRegeling">CVDR659065_3</meta:user-defined>
    <meta:user-defined meta:name="xs:date/OVERHEIDop.startdatum">2021-12-18</meta:user-defined>
    <meta:user-defined meta:name="OVERHEIDop.PrbID/DC.identifier">prb-2021-12442</meta:user-defined>
    <meta:user-defined meta:name="OVERHEIDop.versieInformatie"/>
  </office:meta>
</office:document-meta>
</file>