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ustainable Fuel Production B.V. een aanvraag om een omgevingsvergunning.</text:p>
            <text:p text:style-name="common-al">Betreft: een omgevingsvergunning (milieu) eerste fase, voor de realisatie van een Bio-LNG installatie.</text:p>
            <text:p text:style-name="common-al">Locatie: Lange Lijnbaan ong, Harlingen, gemeente Harlingen</text:p>
            <text:p text:style-name="common-al">Gedeputeerde Staten zijn van plan de gevraagde vergunning te verlenen onder kenmerk 2020-FUMO-0046537.</text:p>
            <text:p text:style-name="common-al"/>
            <text:p text:style-name="common-al">Tegen de ontwerpbeschikking kan iedereen van 20 december 2021 t/m 31 januari 2022 zienswijzen indienen bij Gedeputeerde Staten.</text:p>
            <text:p text:style-name="common-al"/>
            <text:p text:style-name="common-al">De ontwerpbeschikking ligt ter inzage van 20 december 2021 t/m 31 januari 2022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arlingen Ontwerpbeschikking Wet algemene bepalingen omgevingsre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40</meta:user-defined>
    <meta:user-defined meta:name="OVERHEIDop.PrbID/DC.identifier">prb-2021-12440</meta:user-defined>
    <meta:user-defined meta:name="OVERHEIDop.versieInformatie"/>
  </office:meta>
</office:document-meta>
</file>