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tijdelijk uitplaatsen Boddens Hosangweg 104-106 in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1 februari 2021 namens de provincie Zuid-Holland een melding ontvangen ingevolge artikel 39b (BUS melding) van de Wet bodembescherming (Wbb). De melding is ingediend door Stantec B.V. Het betreft een BUS melding tijdelijk uitplaatsen voor de locatie Boddens Hosangweg 104-106 in Woubrugge, kadastraal bekend gemeente Woubrugge, sectie C nummers 2993 en 3015. De locatie is geregistreerd onder de locatiecode AA18840242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J. Brouwer via (06) 822 715 43 of j.brouwer@odwh.nl. Vermeld hierbij het zaaknummer: 2021-0027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2769</meta:user-defined>
    <meta:user-defined meta:name="DCTERMS.abstract">Het betreft een BUS melding tijdelijk uitplaatsen voor de locatie Boddens Hosangweg 104-106 in Woubrugge, kadastraal bekend gemeente Woubrugge, sectie C nummers 2993 en 3015. </meta:user-defined>
    <dc:language>nl</dc:language>
    <meta:user-defined meta:name="OVERHEID.EPSG28992/DC.spatial">103488 465848</meta:user-defined>
    <meta:user-defined meta:name="DC.title">Melding Besluit Uniforme Saneringen – tijdelijk uitplaatsen Boddens Hosangweg 104-106 in Woubrugge</meta:user-defined>
    <meta:user-defined meta:name="OVERHEID.PostcodeHuisnummer/OVERHEIDop.postcodeHuisnummer">2481LB 104</meta:user-defined>
    <meta:user-defined meta:name="OVERHEIDop.straatnaam">Boddens Hosangweg</meta:user-defined>
    <meta:user-defined meta:name="OVERHEIDop.woonplaats">Woubrugge</meta:user-defined>
    <meta:user-defined meta:name="DCTERMS.W3CDTF/DCTERMS.available">2021-02-17</meta:user-defined>
    <meta:user-defined meta:name="DCTERMS.W3CDTF/OVERHEIDop.jaargang">2021</meta:user-defined>
    <meta:user-defined meta:name="OVERHEIDop.publicationIssue">1244</meta:user-defined>
    <meta:user-defined meta:name="OVERHEIDop.PrbID/DC.identifier">prb-2021-1244</meta:user-defined>
    <meta:user-defined meta:name="OVERHEIDop.versieInformatie"/>
  </office:meta>
</office:document-meta>
</file>